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7" style:parent-style-name="Standard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3pt"/>
    </style:style>
    <style:style style:name="P8" style:parent-style-name="Standard" style:family="paragraph">
      <style:paragraph-properties fo:text-align="center" fo:line-height="100%">
        <style:tab-stops>
          <style:tab-stop style:type="left" style:position="2.658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3pt"/>
    </style:style>
    <style:style style:name="P11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3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3pt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3pt"/>
    </style:style>
    <style:style style:name="P14" style:parent-style-name="Standard" style:family="paragraph">
      <style:paragraph-properties fo:text-align="justify" fo:line-height="100%">
        <style:tab-stops>
          <style:tab-stop style:type="left" style:position="0.6145in"/>
        </style:tab-stops>
      </style:paragraph-properties>
      <style:text-properties style:font-name="Times New Roman" style:font-name-complex="Times New Roman" fo:font-size="12pt" style:font-size-asian="12pt" style:font-size-complex="13pt"/>
    </style:style>
    <style:style style:name="P15" style:parent-style-name="Standard" style:family="paragraph">
      <style:paragraph-properties fo:text-align="justify" fo:line-height="100%">
        <style:tab-stops>
          <style:tab-stop style:type="left" style:position="0.6145in"/>
        </style:tab-stops>
      </style:paragraph-properties>
      <style:text-properties style:font-name="Times New Roman" style:font-name-complex="Times New Roman" fo:font-size="12pt" style:font-size-asian="12pt" style:font-size-complex="13pt"/>
    </style:style>
    <style:style style:name="P16" style:parent-style-name="Standard" style:family="paragraph">
      <style:paragraph-properties fo:text-align="justify" fo:line-height="100%">
        <style:tab-stops>
          <style:tab-stop style:type="left" style:position="0.61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3pt" style:language-asian="en" style:country-asian="US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27" style:parent-style-name="Standard" style:family="paragraph">
      <style:paragraph-properties fo:text-align="justify" fo:line-height="100%">
        <style:tab-stops>
          <style:tab-stop style:type="left" style:position="0.614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40" style:parent-style-name="Standard" style:family="paragraph">
      <style:paragraph-properties fo:text-align="justify" fo:margin-top="0.1944in" fo:margin-bottom="0in" fo:line-height="100%" fo:text-indent="0.375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6145in"/>
        </style:tab-stops>
      </style:paragraph-properties>
      <style:text-properties style:font-name="Times New Roman" style:font-name-complex="Times New Roman" fo:font-size="12pt" style:font-size-asian="12pt" style:font-size-complex="13pt"/>
    </style:style>
    <style:style style:name="P46" style:parent-style-name="Standard" style:family="paragraph">
      <style:paragraph-properties fo:text-align="center" fo:line-height="100%">
        <style:tab-stops>
          <style:tab-stop style:type="left" style:position="0.6145in"/>
        </style:tab-stops>
      </style:paragraph-properties>
      <style:text-properties style:font-name="Times New Roman" style:font-name-complex="Times New Roman" fo:font-size="12pt" style:font-size-asian="12pt" style:font-size-complex="13pt"/>
    </style:style>
    <style:style style:name="P47" style:parent-style-name="Standard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3pt"/>
    </style:style>
    <style:style style:name="P48" style:parent-style-name="Standard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3pt"/>
    </style:style>
    <style:style style:name="P49" style:parent-style-name="Standard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3pt"/>
    </style:style>
    <style:style style:name="P50" style:parent-style-name="Standard" style:family="paragraph">
      <style:paragraph-properties fo:text-align="justify" fo:margin-bottom="0.1111in" fo:line-height="101%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3pt" style:language-asian="en" style:country-asian="US"/>
    </style:style>
    <style:style style:name="P71" style:parent-style-name="Standard" style:family="paragraph">
      <style:paragraph-properties fo:text-align="justify" fo:margin-bottom="0in" fo:line-height="100%" fo:margin-left="-0.1972in" fo:margin-right="-0.0208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3pt"/>
    </style:style>
    <style:style style:name="P72" style:parent-style-name="Standard" style:family="paragraph">
      <style:paragraph-properties fo:text-align="justify" fo:margin-bottom="0in" fo:line-height="100%" fo:margin-left="-0.1972in" fo:margin-right="-0.0208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3pt"/>
    </style:style>
    <style:style style:name="P73" style:parent-style-name="Standard" style:family="paragraph">
      <style:paragraph-properties fo:text-align="justify" fo:line-height="100%"/>
      <style:text-properties fo:font-size="12pt" style:font-size-asian="12pt" style:font-size-complex="13pt"/>
    </style:style>
    <style:style style:name="P74" style:parent-style-name="Standard" style:family="paragraph">
      <style:paragraph-properties fo:text-align="justify" fo:line-height="100%"/>
      <style:text-properties fo:font-size="12pt" style:font-size-asian="12pt" style:font-size-complex="13pt"/>
    </style:style>
  </office:automatic-styles>
  <office:body>
    <office:text text:use-soft-page-breaks="true">
      <text:p text:style-name="P1"><text:span text:style-name="T2">ТЕРРИТОРИАЛЬНАЯ ИЗБИРАТЕЛЬНАЯ КОМИССИЯ</text:span><text:span text:style-name="T3"><text:line-break/></text:span><text:span text:style-name="T4">ГАТЧИНСКОГО МУНИЦИПАЛЬНОГО РАЙОНА</text:span></text:p>
      <text:p text:style-name="P5"><text:span text:style-name="T6">ЛЕНИНГРАДСКОЙ ОБЛАСТИ</text:span></text:p>
      <text:p text:style-name="P7"/>
      <text:p text:style-name="P8"><text:span text:style-name="T9">РЕШЕНИЕ</text:span></text:p>
      <text:p text:style-name="P10"><text:s text:c="4"/>27 августа 2019 года <text:s text:c="45"/><text:s text:c="31"/>№ 34/586</text:p>
      <text:p text:style-name="P11">О рассмотрении жалобы кандидата в депутаты по Воскресенскому пятимандатному избирательному округу № 36 Гаврилова Дмитрия Александровича о нарушении распространения агитационного материала</text:p>
      <text:p text:style-name="P12">Ильичевым Юрием Валентиновичем</text:p>
      <text:p text:style-name="P13"/>
      <text:p text:style-name="P14"><text:s text:c="7"/>В территориальную избирательную комиссию 23 .08.2019 поступила жалоба кандидата в депутаты <text:s text:c="2"/>Кобринское сельское поселение по Воскресенскому пятимандатному избирательному округу № 36 Гаврилова Дмитрия Александровича о неправильной агитации на территории <text:s text:c="2"/>поселения. <text:s/>Также заявитель представил агитационный материал, который распространяется кандидатом в депутаты Ильичевым Юрием Валентиновичем.</text:p>
      <text:p text:style-name="P15"><text:s text:c="9"/>Жалоба была рассмотрена 26.08.2019 на заседании рабочей группы. Были затребованы объяснения от<text:s/>кандидата в депутаты по Воскресенскому пятимандатному избирательному округу № 36 Ильичева Ю.В. <text:s/><text:s text:c="2"/>В своем объяснении Ильичев Ю.В. по факту незаконного распространения агитации пояснил, что в процессе подготовки макета листовки видимо произошла утечка информации. Согласованный макет имеет отличия от агитации, распространенной незаконно. Указывает что не распространял листовки и не давал согласие на ее распространение. Начал распространять агитацию только после предоставления образцов в ТИК.</text:p>
      <text:p text:style-name="P16"><text:span text:style-name="T17"><text:s text:c="7"/>На основан</text:span><text:span text:style-name="T18">ии <text:s text:c="2"/>пункта 2 статьи 48 <text:s/>Федерального закона от 12.06.2002 <text:s/>№ 67 « О основных гарантиях избирательных прав и права на участие в референдуме граждан Российской Федерации»</text:span><text:span text:style-name="T19"><text:s text:c="2"/>предвыборной агитацией, осуществляемой в период избирательной кампании, признаются: а</text:span><text:span text:style-name="T20">) призывы голосовать за кандидата, кандидатов, список, списки кандидатов либо против него (них);б) выражение предпочтения какому-либо кандидату, избирательному объединению, в частности указание на то, за какого кандидата, за какой список кандидатов, за как</text:span><text:span text:style-name="T21">ое избирательное объединение будет голосовать избиратель (за исключением случая опубликования (обнародования) результатов опроса общественного мнения в соответствии с<text:s/></text:span><text:a xlink:href="consultantplus://offline/ref=27E819129828534D60A4C14647B7C63B759B7C079BCAF310CF4BEBEF7C84DE6680E55D62AC4FE5397D04074E97CAFC1E38" office:target-frame-name="_top" xlink:show="replace"><text:span text:style-name="T22">пунктом 2 статьи 46</text:span></text:a><text:span text:style-name="T23"><text:s/>настоящего Федерального закона);в) описание возможных последствий в случае, если тот или иной кандидат будет избран или не будет избран, тот или иной список кандидатов будет допуще</text:span><text:span text:style-name="T24">н или не будет допущен к распределению депутатских мандатов ;г) распространение информации, в которой явно преобладают сведения о каком-либо кандидате (каких-либо кандидатах), избирательном объединении в сочетании с позитивными либо негативными комментария</text:span><text:span text:style-name="T25">ми; д) распространение информации о деятельности кандидата, не связанной с его профессиональной деятельностью или исполнением им своих служебных (должностных) обязанностей ;е) деятельность, способствующая созданию положительного или отрицательного отношени</text:span><text:span text:style-name="T26">я избирателей к кандидату, избирательному объединению, выдвинувшему кандидата, список кандидатов.</text:span></text:p>
      <text:p text:style-name="P27"><text:span text:style-name="T28"><text:s text:c="5"/>В соответствии с пунктом 3 ст. 54 Федерального закона № 67-Фз экземпляры печатных агитационных материалов или их копии, экземпляры аудиовизуальных агитац</text:span><text:span text:style-name="T29">ионных материалов, фотографии или экземпляры иных агитационных материалов до начала их распространения должны быть представлены кандидатом, избирательным объединением, инициативной группой по проведению референдума и иной группой участников референдума в с</text:span><text:span text:style-name="T30">оответствующую избирательную комиссию, комиссию референдума. Вместе с указанными материалами должны быть также представлены сведения об адресе юридического лица, индивидуального предпринимателя (адресе места жительства физического лица), изготовивших и зак</text:span><text:span text:style-name="T31">азавших эти материалы, и копия документа об оплате изготовления данного предвыборного агитационного материала из соответствующего избирательного фонда. При проведении выборов в федеральные органы государственной власти, органы государственной власти субъек</text:span><text:span text:style-name="T32">тов Российской Федерации, референдума субъекта Российской Федерации, а в случаях, предусмотренных законом субъекта Российской Федерации, также при проведении выборов в органы местного самоуправления, местного референдума вместе с указанными материалами в к</text:span><text:span text:style-name="T33">омиссию должны быть представлены электронные образы этих предвыборных агитационных материалов в машиночитаемом виде.</text:span></text:p>
      <text:p text:style-name="P34"><text:span text:style-name="T35"><text:s text:c="6"/>В соответствии с пунктом 5 Федерального закона № 67-ФЗ <text:s text:c="4"/>расходы на проведение предвыборной агитации, агитации по вопросам<text:s/></text:span><text:span text:style-name="T36">референдума осуществляются исключительно за счет средств соответствующих избирательных фондов, фондов референдума в установленном законом порядке. Агитация за кандидата, избирательное объединение, оплачиваемая из средств избирательных фондов других кандида</text:span><text:span text:style-name="T37">тов, избирательных объединений, запрещается.</text:span></text:p>
      <text:p text:style-name="P38"><text:span text:style-name="T39"><text:s text:c="6"/>Ознакомившись со всеми документами и учитывая мнением по данному вопросу рабочей группы Территориальной избирательной комиссии.</text:span></text:p>
      <text:p text:style-name="P40"><text:span text:style-name="T41"><text:s text:c="2"/>На основании вышеизложенного, руководствуясь пунктом 3 ст. 20. п.9 ст.26, Ф</text:span><text:span text:style-name="T42">едерального закона</text:span><text:span text:style-name="T43"><text:s/>от 12.06.2002 № 67 «О основных гарантиях избирательных прав и права на участие в референдуме граждан Российской Федерации<text:s/></text:span><text:span text:style-name="T44">Территориальная избирательная комиссия Гатчинского муниципального района</text:span></text:p>
      <text:p text:style-name="P45"/>
      <text:p text:style-name="P46">Р Е Ш И Л А</text:p>
      <text:list text:style-name="LFO2" text:continue-numbering="true">
        <text:list-item>
          <text:p text:style-name="P47">Принять жалобу к сведению.</text:p>
        </text:list-item>
        <text:list-item>
          <text:p text:style-name="P48">Обратить внимание кандидата в депутаты по Воскресенскому пятимандатному округу №36 Ильичева Ю.В. на соблюдение законодательства об агитации.</text:p>
        </text:list-item>
        <text:list-item>
          <text:p text:style-name="P49">Контроль за исполнением решения возложить на председателя территориальной избирательной комиссии Гатчинского муниципального района Смык И.Л.</text:p>
        </text:list-item>
      </text:list>
      <text:p text:style-name="P50"/>
      <text:p text:style-name="P51"><text:span text:style-name="T52">Председатель</text:span></text:p>
      <text:p text:style-name="P53"><text:span text:style-name="T54">территориальной избирательной комиссии</text:span></text:p>
      <text:p text:style-name="P55"><text:span text:style-name="T56">Гатчинского муниципального района <text:s text:c="41"/></text:span><text:span text:style-name="T57"><text:tab/></text:span><text:span text:style-name="T58"><text:tab/></text:span><text:span text:style-name="T59"><text:tab/>И.Л.Смык</text:span></text:p>
      <text:p text:style-name="P60"/>
      <text:p text:style-name="P61"><text:span text:style-name="T62">Секретарь</text:span></text:p>
      <text:p text:style-name="P63"><text:span text:style-name="T64">территориальной избирательной комиссии</text:span></text:p>
      <text:p text:style-name="P65"><text:span text:style-name="T66">Гатчинского муниципального района<text:s/></text:span><text:span text:style-name="T67"><text:s text:c="41"/></text:span><text:span text:style-name="T68"><text:tab/></text:span><text:span text:style-name="T69"><text:tab/></text:span><text:span text:style-name="T70"><text:tab/>А.В.Журавлева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Козлова Валентина Николаевна</dc:creator>
    <meta:creation-date>2019-08-23T14:44:00Z</meta:creation-date>
    <dc:date>2019-08-28T05:20:00Z</dc:date>
    <meta:print-date>2019-08-28T05:20:00Z</meta:print-date>
    <meta:template xlink:href="Normal" xlink:type="simple"/>
    <meta:editing-cycles>15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73" meta:character-count="5841" meta:row-count="41" meta:non-whitespace-character-count="4979"/>
  </office:meta>
</office:document-meta>
</file>