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.1388in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.1388in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.1388in" fo:line-height="115%"/>
    </style:style>
    <style:style style:name="P13" style:parent-style-name="Standard" style:family="paragraph">
      <style:paragraph-properties fo:text-align="center" fo:margin-bottom="0.1388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.1388in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Абзацсписка" style:list-style-name="WWNum1" style:family="paragraph">
      <style:paragraph-properties fo:text-align="justify" fo:margin-bottom="0.1388in" fo:margin-left="0in" fo:text-indent="0.2958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.1388in" fo:text-indent="0.2958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>
        <style:tab-stops>
          <style:tab-stop style:type="left" style:position="1.1354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>
        <style:tab-stops>
          <style:tab-stop style:type="left" style:position="1.1354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.1388in" fo:line-height="115%">
        <style:tab-stops>
          <style:tab-stop style:type="left" style:position="2.2708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>
        <style:tab-stops>
          <style:tab-stop style:type="left" style:position="1.0312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68" style:family="table-column">
      <style:table-column-properties style:column-width="0.4333in" style:use-optimal-column-width="false"/>
    </style:style>
    <style:style style:name="TableColumn69" style:family="table-column">
      <style:table-column-properties style:column-width="1.3506in" style:use-optimal-column-width="false"/>
    </style:style>
    <style:style style:name="TableColumn70" style:family="table-column">
      <style:table-column-properties style:column-width="1.0395in" style:use-optimal-column-width="false"/>
    </style:style>
    <style:style style:name="TableColumn71" style:family="table-column">
      <style:table-column-properties style:column-width="2.2777in" style:use-optimal-column-width="false"/>
    </style:style>
    <style:style style:name="TableColumn72" style:family="table-column">
      <style:table-column-properties style:column-width="1.5451in" style:use-optimal-column-width="false"/>
    </style:style>
    <style:style style:name="Table67" style:family="table">
      <style:table-properties style:width="6.6465in" fo:margin-left="-0.075in" table:align="lef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1.4937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margin-left="-0.0701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1.4937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margin-left="-0.0701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1.4937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margin-left="-0.0701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>
        <style:tab-stops>
          <style:tab-stop style:type="left" style:position="6.2708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ЛЕНИНГРАДСКОЙ ОБЛАСТИ</text:span></text:p>
      <text:p text:style-name="P7"/>
      <text:p text:style-name="P8"><text:span text:style-name="T9">РЕШЕНИЕ</text:span></text:p>
      <text:p text:style-name="P10"/>
      <text:p text:style-name="P11">10<text:s/>июня<text:s/>2020 года <text:s text:c="42"/><text:s text:c="23"/><text:tab/><text:tab/>№52/789</text:p>
      <text:p text:style-name="P12"/>
      <text:p text:style-name="P13"><text:span text:style-name="T14">О предложении кандидатур для включения в резерв составов участковых комиссий</text:span></text:p>
      <text:p text:style-name="P15"><text:span text:style-name="T16">На основании пункта 9 статьи 26, <text:s/>пункта 5</text:span><text:span text:style-name="T17">1</text:span><text:span text:style-name="T18"><text:s text:c="2"/>статьи <text:s/>27 <text:s/>Федерального закона <text:s/>от 12 июня 2002 года «Об основных гарантиях избирательных прав и пр</text:span><text:span text:style-name="T19">ава на участие в референдуме граждан Российской Федерации», пункта 19 и пункта 20 <text:s/>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постановлением</text:span><text:span text:style-name="T20"><text:s/>ЦИК России от 5 декабря 2012 года № 152/1137-6, территориальная избирательная комиссия Гатчинского муниципального района <text:s/>Ленинградской области<text:s/></text:span><text:span text:style-name="T21">решила</text:span><text:span text:style-name="T22"><text:s/>:</text:span></text:p>
      <text:list text:style-name="WWNum1">
        <text:list-item text:start-value="1">
          <text:p text:style-name="P23"><text:span text:style-name="T24">Предложить зачислить в резерв составов участковых комиссий территориальной избирательной комиссии Гатч</text:span><text:span text:style-name="T25">инского муниципального района Ленинградской области кандидатуры согласно прилагаемому списку. Приложение № 1.</text:span></text:p>
        </text:list-item>
      </text:list>
      <text:p text:style-name="P26"><text:span text:style-name="T27">2. Направить настоящее решение и список <text:s text:c="2"/>кандидатур для включения в резерв составов участковых комиссий в Избирательную комиссию Ленинградской об</text:span><text:span text:style-name="T28">ласти.</text:span></text:p>
      <text:p text:style-name="P29"/>
      <text:p text:style-name="P30"/>
      <text:p text:style-name="P31"><text:span text:style-name="T32">Председатель территориальной избирательной</text:span></text:p>
      <text:p text:style-name="P33"><text:span text:style-name="T34">комиссии Гатчинского муниципального района <text:s text:c="24"/>И.Л.Смык</text:span></text:p>
      <text:p text:style-name="P35"/>
      <text:p text:style-name="P36"><text:span text:style-name="T37">Секретарь территориальной избирательной</text:span></text:p>
      <text:p text:style-name="P38"><text:span text:style-name="T39">комиссии Гатчинского муниципального района <text:s text:c="24"/>Т.В.Кузьмина</text:span>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Список кандидатур для включения в резерв составов участковых комиссий</text:span></text:p>
      <text:p text:style-name="P48"><text:span text:style-name="T49">Территориальная избирательная комиссия</text:span></text:p>
      <text:p text:style-name="P50"><text:span text:style-name="T51">Гатчинского муниципального района</text:span></text:p>
      <text:p text:style-name="P52"><text:span text:style-name="T53">Ленинградская область</text:span></text:p>
      <text:p text:style-name="P54"/>
      <text:p text:style-name="P55"><text:span text:style-name="T56"><text:s text:c="88"/>Пр</text:span><text:span text:style-name="T57">иложение № 1.</text:span></text:p>
      <text:p text:style-name="P58"><text:span text:style-name="T59"><text:s/>На основании подпункта «а» пункта 19 Порядка</text:span></text:p>
      <text:p text:style-name="P60"><text:span text:style-name="T61">(</text:span><text:span text:style-name="T62">лица, работавшие ранее в участковой комиссии, но выбывшие из нее на основании<text:s/></text:span><text:a xlink:href="consultantplus://offline/ref=B31FF0C30312C5F7454E3427938A438D86A6D83692AC1AC5E642854FC82A3228F75CE19D6FB14F2A5D8FADFD72DCDF8C988ECD816A32773011CCN" office:target-frame-name="_top" xlink:show="replace"><text:span text:style-name="T63">подпункта "а" пункта 6 статьи 29</text:span></text:a><text:span text:style-name="T64"><text:s/>Федерального закона</text:span><text:span text:style-name="T65">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№</text:span></text:p>
            <text:p text:style-name="P77"><text:span text:style-name="T78">п/п</text:span></text:p>
          </table:table-cell>
          <table:table-cell table:style-name="TableCell79">
            <text:p text:style-name="P80"><text:span text:style-name="T81">Фамилия, имя, отчество</text:span></text:p>
          </table:table-cell>
          <table:table-cell table:style-name="TableCell82">
            <text:p text:style-name="P83"><text:span text:style-name="T84">Дата рожде</text:span><text:span text:style-name="T85">ния</text:span></text:p>
          </table:table-cell>
          <table:table-cell table:style-name="TableCell86">
            <text:p text:style-name="P87"><text:span text:style-name="T88">Кем предложен</text:span></text:p>
          </table:table-cell>
          <table:table-cell table:style-name="TableCell89">
            <text:p text:style-name="P90"><text:span text:style-name="T91">№ УИК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<text:span text:style-name="T98">Воробьев Александр Николаевич</text:span></text:p>
          </table:table-cell>
          <table:table-cell table:style-name="TableCell99">
            <text:p text:style-name="P100"><text:span text:style-name="T101">25.03.76</text:span></text:p>
          </table:table-cell>
          <table:table-cell table:style-name="TableCell102">
            <text:p text:style-name="P103"><text:span text:style-name="T104">Ленинградским региональным отделением Политической партии ЛДПР - Либерально-демократической партии России.</text:span></text:p>
          </table:table-cell>
          <table:table-cell table:style-name="TableCell105">
            <text:p text:style-name="P106"><text:span text:style-name="T107">404, 439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<text:span text:style-name="T114">Морозова <text:s/>Татьяна Александровна</text:span></text:p>
          </table:table-cell>
          <table:table-cell table:style-name="TableCell115">
            <text:p text:style-name="P116"><text:span text:style-name="T117">02.10.71</text:span></text:p>
          </table:table-cell>
          <table:table-cell table:style-name="TableCell118">
            <text:p text:style-name="P119"><text:span text:style-name="T120">Советом депутатов<text:s/></text:span><text:span text:style-name="T121">Большеколпанского сельского поселения</text:span></text:p>
          </table:table-cell>
          <table:table-cell table:style-name="TableCell122">
            <text:p text:style-name="P123"><text:span text:style-name="T124">429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<text:span text:style-name="T131">Мошкова Анастасия Александровна</text:span></text:p>
          </table:table-cell>
          <table:table-cell table:style-name="TableCell132">
            <text:p text:style-name="P133"><text:span text:style-name="T134">11.03.82</text:span></text:p>
          </table:table-cell>
          <table:table-cell table:style-name="TableCell135">
            <text:p text:style-name="P136"><text:span text:style-name="T137">Ленинградским региональным отделением Политической партии ЛДПР - Либерально-демократической партии России.</text:span></text:p>
          </table:table-cell>
          <table:table-cell table:style-name="TableCell138">
            <text:p text:style-name="P139"><text:span text:style-name="T140">429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Смык Ирина Леонидовна</dc:creator>
    <meta:creation-date>2019-08-05T12:47:00Z</meta:creation-date>
    <dc:date>2020-06-13T07:47:00Z</dc:date>
    <meta:print-date>2020-06-11T10:19:00Z</meta:print-date>
    <meta:template xlink:href="Normal" xlink:type="simple"/>
    <meta:editing-cycles>26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35" meta:row-count="18" meta:non-whitespace-character-count="2161"/>
  </office:meta>
</office:document-meta>
</file>