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.1388in" fo:line-height="100%">
        <style:tab-stops>
          <style:tab-stop style:type="left" style:position="2.6583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.1388in" fo:line-height="100%">
        <style:tab-stops>
          <style:tab-stop style:type="left" style:position="2.658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.1388in" fo:line-height="115%"/>
    </style:style>
    <style:style style:name="P13" style:parent-style-name="Standard" style:family="paragraph">
      <style:paragraph-properties fo:text-align="center" fo:margin-bottom="0.1388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.1388in" fo:line-height="10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3" style:parent-style-name="Абзацсписка" style:list-style-name="WWNum1" style:family="paragraph">
      <style:paragraph-properties fo:text-align="justify" fo:margin-bottom="0.1388in" fo:line-height="100%" fo:margin-left="0in" fo:text-indent="0.2958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.1388in" fo:line-height="100%" fo:text-indent="0.2958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.1388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margin-bottom="0.1388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 fo:line-height="100%">
        <style:tab-stops>
          <style:tab-stop style:type="left" style:position="1.1354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bottom="0in" fo:line-height="100%">
        <style:tab-stops>
          <style:tab-stop style:type="left" style:position="1.1354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2.2708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.1388in" fo:line-height="115%">
        <style:tab-stops>
          <style:tab-stop style:type="left" style:position="2.2708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2708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1.0312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68" style:family="table-column">
      <style:table-column-properties style:column-width="0.4333in" style:use-optimal-column-width="false"/>
    </style:style>
    <style:style style:name="TableColumn69" style:family="table-column">
      <style:table-column-properties style:column-width="1.3506in" style:use-optimal-column-width="false"/>
    </style:style>
    <style:style style:name="TableColumn70" style:family="table-column">
      <style:table-column-properties style:column-width="1.0395in" style:use-optimal-column-width="false"/>
    </style:style>
    <style:style style:name="TableColumn71" style:family="table-column">
      <style:table-column-properties style:column-width="2.2777in" style:use-optimal-column-width="false"/>
    </style:style>
    <style:style style:name="TableColumn72" style:family="table-column">
      <style:table-column-properties style:column-width="1.5451in" style:use-optimal-column-width="false"/>
    </style:style>
    <style:style style:name="Table67" style:family="table">
      <style:table-properties style:width="6.6465in" fo:margin-left="-0.075in" table:align="left"/>
    </style:style>
    <style:style style:name="TableRow73" style:family="table-row">
      <style:table-row-properties style:min-row-height="0.4375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min-row-height="1.4937in"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 fo:margin-left="-0.070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2" style:parent-style-name="Standard" style:family="paragraph">
      <style:paragraph-properties fo:margin-bottom="0.1388in" fo:line-height="115%" fo:margin-left="0.0729in" fo:margin-right="0.0729in" fo:text-indent="-0.0208in">
        <style:tab-stops/>
      </style:paragraph-properties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>
        <style:tab-stops>
          <style:tab-stop style:type="left" style:position="6.2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<text:span text:style-name="T2">ТЕРРИТОРИАЛЬНАЯ ИЗБИРАТЕЛЬНАЯ КОМИССИЯ</text:span><text:span text:style-name="T3"><text:line-break/></text:span><text:span text:style-name="T4">ГАТЧИНСКОГО МУНИЦИПАЛЬНОГО РАЙОНА</text:span></text:p>
      <text:p text:style-name="P5"><text:span text:style-name="T6">ЛЕНИНГРАДСКОЙ ОБЛАСТИ</text:span></text:p>
      <text:p text:style-name="P7"/>
      <text:p text:style-name="P8"><text:span text:style-name="T9">РЕШЕНИЕ</text:span></text:p>
      <text:p text:style-name="P10"/>
      <text:p text:style-name="P11"><text:s/><text:s text:c="8"/>14 июня <text:s text:c="2"/>2020 года <text:s text:c="35"/><text:s text:c="24"/>№53/806</text:p>
      <text:p text:style-name="P12"/>
      <text:p text:style-name="P13"><text:span text:style-name="T14">О предложении кандидатур для включения в резерв составов участковых комиссий</text:span></text:p>
      <text:p text:style-name="P15"><text:span text:style-name="T16">На основании пункта 9 статьи 26, <text:s/>пункта 5</text:span><text:span text:style-name="T17">1</text:span><text:span text:style-name="T18"><text:s text:c="2"/>статьи <text:s/>27 <text:s/>Федерального закона <text:s/>от 12 июня 2002 года «Об основных гарантиях избирательных прав и права на участие в референдуме гра</text:span><text:span text:style-name="T19">ждан Российской Федерации», пункта 19 и пункта 20 <text:s/>Порядка формирования резерва составов участковых комиссий и назначения нового члена участковой комиссии из резерва составов участковых комиссий, утвержденного постановлением ЦИК России от 5 декабря 2012 го</text:span><text:span text:style-name="T20">да № 152/1137-6, территориальная избирательная комиссия Гатчинского муниципального района <text:s/>Ленинградской области<text:s/></text:span><text:span text:style-name="T21">решила</text:span><text:span text:style-name="T22"><text:s/>:</text:span></text:p>
      <text:list text:style-name="WWNum1">
        <text:list-item text:start-value="1">
          <text:p text:style-name="P23"><text:span text:style-name="T24">Предложить зачислить в резерв составов участковых комиссий территориальной избирательной комиссии Гатчинского муниципального района Ле</text:span><text:span text:style-name="T25">нинградской области кандидатуры согласно прилагаемому списку. Приложение № 1.</text:span></text:p>
        </text:list-item>
      </text:list>
      <text:p text:style-name="P26"><text:span text:style-name="T27">2. Направить настоящее решение и список <text:s text:c="2"/>кандидатур для включения в резерв составов участковых комиссий в Избирательную комиссию Ленинградской области.</text:span></text:p>
      <text:p text:style-name="P28"/>
      <text:p text:style-name="P29"/>
      <text:p text:style-name="P30"><text:span text:style-name="T31">Председатель<text:s/></text:span><text:span text:style-name="T32">территориальной избирательной</text:span></text:p>
      <text:p text:style-name="P33"><text:span text:style-name="T34">комиссии Гатчинского муниципального района <text:s text:c="24"/>И.Л.Смык</text:span></text:p>
      <text:p text:style-name="P35"/>
      <text:p text:style-name="P36"><text:span text:style-name="T37">Секретарь территориальной избирательной</text:span></text:p>
      <text:p text:style-name="P38">комиссии Гатчинского муниципального района <text:s text:c="24"/>Т.В.Кузьмина</text:p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Список кандидатур для в</text:span><text:span text:style-name="T47">ключения в резерв составов участковых комиссий</text:span></text:p>
      <text:p text:style-name="P48"><text:span text:style-name="T49">Территориальная избирательная комиссия</text:span></text:p>
      <text:p text:style-name="P50"><text:span text:style-name="T51">Гатчинского муниципального района</text:span></text:p>
      <text:p text:style-name="P52"><text:span text:style-name="T53">Ленинградская область</text:span></text:p>
      <text:p text:style-name="P54"/>
      <text:p text:style-name="P55"><text:span text:style-name="T56"><text:s text:c="88"/>Приложение № 1.</text:span></text:p>
      <text:p text:style-name="P57"><text:span text:style-name="T58"><text:s/>На<text:s/></text:span><text:span text:style-name="T59">основании подпункта «а» пункта 19 Порядка</text:span></text:p>
      <text:p text:style-name="P60"><text:span text:style-name="T61">(</text:span><text:span text:style-name="T62">лица, работавшие ранее в участковой комиссии, но выбывшие из нее на основании<text:s/></text:span><text:a xlink:href="consultantplus://offline/ref=B31FF0C30312C5F7454E3427938A438D86A6D83692AC1AC5E642854FC82A3228F75CE19D6FB14F2A5D8FADFD72DCDF8C988ECD816A32773011CCN" office:target-frame-name="_top" xlink:show="replace"><text:span text:style-name="T63">подпункта "а" пункта 6 статьи 29</text:span></text:a><text:span text:style-name="T64"><text:s/>Федерального закона</text:span><text:span text:style-name="T65">)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№</text:span></text:p>
            <text:p text:style-name="P77"><text:span text:style-name="T78">п/п</text:span></text:p>
          </table:table-cell>
          <table:table-cell table:style-name="TableCell79">
            <text:p text:style-name="P80"><text:span text:style-name="T81">Фамилия, имя, отчество</text:span></text:p>
          </table:table-cell>
          <table:table-cell table:style-name="TableCell82">
            <text:p text:style-name="P83"><text:span text:style-name="T84">Дата рожде</text:span><text:span text:style-name="T85">ния</text:span></text:p>
          </table:table-cell>
          <table:table-cell table:style-name="TableCell86">
            <text:p text:style-name="P87"><text:span text:style-name="T88">Кем предложен</text:span></text:p>
          </table:table-cell>
          <table:table-cell table:style-name="TableCell89">
            <text:p text:style-name="P90"><text:span text:style-name="T91">№ УИК</text:span></text:p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Черпакова Алина Дмитриевна</text:p>
          </table:table-cell>
          <table:table-cell table:style-name="TableCell98">
            <text:p text:style-name="P99">07.01.1989</text:p>
          </table:table-cell>
          <table:table-cell table:style-name="TableCell100">
            <text:p text:style-name="P101">собранием избирателей по месту работы-МБОУ «Гатчинская СОШ №8 Центр образования»</text:p>
            <text:p text:style-name="P102"/>
          </table:table-cell>
          <table:table-cell table:style-name="TableCell103">
            <text:p text:style-name="P104">№369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злова Валентина Николаевна</meta:initial-creator>
    <dc:creator>Иевлева Галина Яковлева</dc:creator>
    <meta:creation-date>2019-08-05T12:47:00Z</meta:creation-date>
    <dc:date>2020-06-13T08:21:00Z</dc:date>
    <meta:print-date>2020-02-28T05:22:00Z</meta:print-date>
    <meta:template xlink:href="Normal" xlink:type="simple"/>
    <meta:editing-cycles>24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6" meta:character-count="2250" meta:row-count="15" meta:non-whitespace-character-count="1918"/>
  </office:meta>
</office:document-meta>
</file>