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.1388in">
        <style:tab-stops>
          <style:tab-stop style:type="left" style:position="2.6583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.1388in">
        <style:tab-stops>
          <style:tab-stop style:type="left" style:position="2.658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margin-bottom="0.1388in" fo:line-height="115%"/>
    </style:style>
    <style:style style:name="P13" style:parent-style-name="Standard" style:family="paragraph">
      <style:paragraph-properties fo:text-align="center" fo:margin-bottom="0.1388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bottom="0.1388in" fo:text-indent="0.491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3" style:parent-style-name="Абзацсписка" style:list-style-name="WWNum1" style:family="paragraph">
      <style:paragraph-properties fo:text-align="justify" fo:margin-bottom="0.1388in" fo:margin-left="0in" fo:text-indent="0.2958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.1388in" fo:text-indent="0.2958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margin-bottom="0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bottom="0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bottom="0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center" fo:margin-bottom="0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center" fo:margin-bottom="0in">
        <style:tab-stops>
          <style:tab-stop style:type="left" style:position="1.1354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center" fo:margin-bottom="0in">
        <style:tab-stops>
          <style:tab-stop style:type="left" style:position="1.1354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center" fo:margin-bottom="0in">
        <style:tab-stops>
          <style:tab-stop style:type="left" style:position="2.2708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center" fo:margin-bottom="0in">
        <style:tab-stops>
          <style:tab-stop style:type="left" style:position="2.2708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center" fo:margin-bottom="0.1388in" fo:line-height="115%">
        <style:tab-stops>
          <style:tab-stop style:type="left" style:position="2.2708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center" fo:margin-bottom="0in">
        <style:tab-stops>
          <style:tab-stop style:type="left" style:position="2.2708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center" fo:margin-bottom="0in">
        <style:tab-stops>
          <style:tab-stop style:type="left" style:position="1.0312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olumn67" style:family="table-column">
      <style:table-column-properties style:column-width="0.4333in" style:use-optimal-column-width="false"/>
    </style:style>
    <style:style style:name="TableColumn68" style:family="table-column">
      <style:table-column-properties style:column-width="1.3506in" style:use-optimal-column-width="false"/>
    </style:style>
    <style:style style:name="TableColumn69" style:family="table-column">
      <style:table-column-properties style:column-width="1.0395in" style:use-optimal-column-width="false"/>
    </style:style>
    <style:style style:name="TableColumn70" style:family="table-column">
      <style:table-column-properties style:column-width="2.2777in" style:use-optimal-column-width="false"/>
    </style:style>
    <style:style style:name="TableColumn71" style:family="table-column">
      <style:table-column-properties style:column-width="1.5451in" style:use-optimal-column-width="false"/>
    </style:style>
    <style:style style:name="Table66" style:family="table">
      <style:table-properties style:width="6.6465in" fo:margin-left="-0.075in" table:align="left"/>
    </style:style>
    <style:style style:name="TableRow72" style:family="table-row">
      <style:table-row-properties style:min-row-height="0.4375in" style:use-optimal-row-height="false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margin-bottom="0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 style:min-row-height="1.4937in" style:use-optimal-row-height="false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margin-left="-0.070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01" style:parent-style-name="Standard" style:family="paragraph">
      <style:paragraph-properties fo:margin-bottom="0.1388in" fo:line-height="115%" fo:margin-left="0.0729in" fo:margin-right="0.0729in" fo:text-indent="-0.0208in">
        <style:tab-stops/>
      </style:paragraph-properties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>
        <style:tab-stops>
          <style:tab-stop style:type="left" style:position="6.2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04" style:family="table-row">
      <style:table-row-properties style:min-row-height="1.4937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margin-left="-0.070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14" style:parent-style-name="Standard" style:family="paragraph">
      <style:paragraph-properties fo:margin-bottom="0.1388in" fo:line-height="115%" fo:margin-left="0.0729in" fo:margin-right="0.0729in" fo:text-indent="-0.0208in">
        <style:tab-stops/>
      </style:paragraph-properties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>
        <style:tab-stops>
          <style:tab-stop style:type="left" style:position="6.2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17" style:family="table-row">
      <style:table-row-properties style:min-row-height="1.4937in" style:use-optimal-row-height="false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margin-left="-0.070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27" style:parent-style-name="Standard" style:family="paragraph">
      <style:paragraph-properties fo:margin-bottom="0.1388in" fo:line-height="115%" fo:margin-left="0.0729in" fo:margin-right="0.0729in" fo:text-indent="-0.0208in">
        <style:tab-stops/>
      </style:paragraph-properties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>
        <style:tab-stops>
          <style:tab-stop style:type="left" style:position="6.2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0" style:family="table-row">
      <style:table-row-properties style:min-row-height="1.4937in" style:use-optimal-row-height="false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margin-left="-0.070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40" style:parent-style-name="Standard" style:family="paragraph">
      <style:paragraph-properties fo:margin-bottom="0.1388in" fo:line-height="115%" fo:margin-left="0.0729in" fo:margin-right="0.0729in" fo:text-indent="-0.0208in">
        <style:tab-stops/>
      </style:paragraph-properties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>
        <style:tab-stops>
          <style:tab-stop style:type="left" style:position="6.2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43" style:family="table-row">
      <style:table-row-properties style:min-row-height="1.4937in" style:use-optimal-row-height="false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margin-left="-0.070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53" style:parent-style-name="Standard" style:family="paragraph">
      <style:paragraph-properties fo:margin-bottom="0.1388in" fo:line-height="115%" fo:margin-left="0.0729in" fo:margin-right="0.0729in" fo:text-indent="-0.0208in">
        <style:tab-stops/>
      </style:paragraph-properties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>
        <style:tab-stops>
          <style:tab-stop style:type="left" style:position="6.2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center" fo:margin-bottom="0in">
        <style:tab-stops>
          <style:tab-stop style:type="left" style:position="2.2708in"/>
        </style:tab-stops>
      </style:paragraph-properties>
    </style:style>
  </office:automatic-styles>
  <office:body>
    <office:text text:use-soft-page-breaks="true">
      <text:p text:style-name="P1"><text:span text:style-name="T2">ТЕРРИТОРИАЛЬНАЯ ИЗБИРАТЕЛЬНАЯ КОМИССИЯ</text:span><text:span text:style-name="T3"><text:line-break/></text:span><text:span text:style-name="T4">ГАТЧИНСКОГО МУНИЦИПАЛЬНОГО РАЙОНА</text:span></text:p>
      <text:p text:style-name="P5"><text:span text:style-name="T6">ЛЕНИНГРАДСКОЙ ОБЛАСТИ</text:span></text:p>
      <text:p text:style-name="P7"/>
      <text:p text:style-name="P8"><text:span text:style-name="T9">РЕШЕНИЕ</text:span></text:p>
      <text:p text:style-name="P10"/>
      <text:p text:style-name="P11"><text:s text:c="7"/>18 <text:s/>июня <text:s text:c="2"/>2020 года <text:s text:c="35"/><text:s text:c="24"/>№54/844</text:p>
      <text:p text:style-name="P12"/>
      <text:p text:style-name="P13"><text:span text:style-name="T14">О предложении кандидатур для включения в резерв составов участковых комиссий</text:span></text:p>
      <text:p text:style-name="P15"><text:span text:style-name="T16">На основании пункта 9 статьи 26, <text:s/>пункта 5</text:span><text:span text:style-name="T17">1</text:span><text:span text:style-name="T18"><text:s text:c="2"/>статьи <text:s/>27 <text:s/>Федерального закона <text:s/>от 12 июня 2002 года «Об основных гарантиях избирательных прав и пра</text:span><text:span text:style-name="T19">ва на участие в референдуме граждан Российской Федерации», пункта 19 и пункта 20 <text:s/>Порядка формирования резерва составов участковых комиссий и назначения нового члена участковой комиссии из резерва составов участковых комиссий, утвержденного постановлением<text:s/></text:span><text:span text:style-name="T20">ЦИК России от 5 декабря 2012 года № 152/1137-6, территориальная избирательная комиссия Гатчинского муниципального района <text:s/>Ленинградской области<text:s/></text:span><text:span text:style-name="T21">решила</text:span><text:span text:style-name="T22"><text:s/>:</text:span></text:p>
      <text:list text:style-name="WWNum1">
        <text:list-item text:start-value="1">
          <text:p text:style-name="P23"><text:span text:style-name="T24">Предложить зачислить в резерв составов участковых комиссий территориальной избирательной комиссии Гатчи</text:span><text:span text:style-name="T25">нского муниципального района Ленинградской области кандидатуры согласно прилагаемому списку. Приложение № 1.</text:span></text:p>
        </text:list-item>
      </text:list>
      <text:p text:style-name="P26"><text:span text:style-name="T27">2. Направить настоящее решение и список <text:s text:c="2"/>кандидатур для включения в резерв составов участковых комиссий в Избирательную комиссию Ленинградской обл</text:span><text:span text:style-name="T28">асти.</text:span></text:p>
      <text:p text:style-name="P29"/>
      <text:p text:style-name="P30"/>
      <text:p text:style-name="P31"><text:span text:style-name="T32">Председатель территориальной избирательной</text:span></text:p>
      <text:p text:style-name="P33"><text:span text:style-name="T34">комиссии Гатчинского муниципального района <text:s text:c="24"/>И.Л.Смык</text:span></text:p>
      <text:p text:style-name="P35"/>
      <text:p text:style-name="P36"><text:span text:style-name="T37">Секретарь территориальной избирательной</text:span></text:p>
      <text:p text:style-name="P38">комиссии Гатчинского муниципального района <text:s text:c="24"/>Т.В.Кузьмина</text:p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Список кандидатур для включения в резерв составов участковых комиссий</text:span></text:p>
      <text:p text:style-name="P47"><text:span text:style-name="T48">Территориальная избирательная комиссия</text:span></text:p>
      <text:p text:style-name="P49"><text:span text:style-name="T50">Гатчинского муниципального района</text:span></text:p>
      <text:p text:style-name="P51"><text:span text:style-name="T52">Ленинградская область</text:span></text:p>
      <text:p text:style-name="P53"/>
      <text:p text:style-name="P54"><text:span text:style-name="T55"><text:s text:c="88"/>Пр</text:span><text:span text:style-name="T56">иложение № 1.</text:span></text:p>
      <text:p text:style-name="P57"><text:span text:style-name="T58"><text:s/>На основании подпункта «а» пункта 19 Порядка</text:span></text:p>
      <text:p text:style-name="P59"><text:span text:style-name="T60">(</text:span><text:span text:style-name="T61">лица, работавшие ранее в участковой комиссии, но выбывшие из нее на основании<text:s/></text:span><text:a xlink:href="consultantplus://offline/ref=B31FF0C30312C5F7454E3427938A438D86A6D83692AC1AC5E642854FC82A3228F75CE19D6FB14F2A5D8FADFD72DCDF8C988ECD816A32773011CCN" office:target-frame-name="_top" xlink:show="replace"><text:span text:style-name="T62">подпункта "а" пункта 6 статьи 29</text:span></text:a><text:span text:style-name="T63"><text:s/>Федерального закона</text:span><text:span text:style-name="T64">)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№</text:span></text:p>
            <text:p text:style-name="P76"><text:span text:style-name="T77">п/п</text:span></text:p>
          </table:table-cell>
          <table:table-cell table:style-name="TableCell78">
            <text:p text:style-name="P79"><text:span text:style-name="T80">Фамилия, имя, отчество</text:span></text:p>
          </table:table-cell>
          <table:table-cell table:style-name="TableCell81">
            <text:p text:style-name="P82"><text:span text:style-name="T83">Дата рожде</text:span><text:span text:style-name="T84">ния</text:span></text:p>
          </table:table-cell>
          <table:table-cell table:style-name="TableCell85">
            <text:p text:style-name="P86"><text:span text:style-name="T87">Кем предложен</text:span></text:p>
          </table:table-cell>
          <table:table-cell table:style-name="TableCell88">
            <text:p text:style-name="P89"><text:span text:style-name="T90">№ УИК</text:span></text:p>
          </table:table-cell>
        </table:table-row>
        <table:table-row table:style-name="TableRow91"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Сизова Людмила Исаакова</text:p>
          </table:table-cell>
          <table:table-cell table:style-name="TableCell97">
            <text:p text:style-name="P98">24.10.1952</text:p>
          </table:table-cell>
          <table:table-cell table:style-name="TableCell99">
            <text:p text:style-name="P100">собранием избирателей по месту работы-МБДОУ «Гатчинская СОШ №9 »</text:p>
            <text:p text:style-name="P101"/>
          </table:table-cell>
          <table:table-cell table:style-name="TableCell102">
            <text:p text:style-name="P103">№376</text:p>
          </table:table-cell>
        </table:table-row>
        <table:table-row table:style-name="TableRow104"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Сизов Сергей Евгеньевич</text:p>
          </table:table-cell>
          <table:table-cell table:style-name="TableCell110">
            <text:p text:style-name="P111">21.07.1955</text:p>
          </table:table-cell>
          <table:table-cell table:style-name="TableCell112">
            <text:p text:style-name="P113">собранием избирателей по месту работы-МБДОУ «Гатчинская СОШ №9 »</text:p>
            <text:p text:style-name="P114"/>
          </table:table-cell>
          <table:table-cell table:style-name="TableCell115">
            <text:p text:style-name="P116">№376</text:p>
          </table:table-cell>
        </table:table-row>
        <table:table-row table:style-name="TableRow117">
          <table:table-cell table:style-name="TableCell118">
            <text:p text:style-name="P119"><text:span text:style-name="T120">3</text:span></text:p>
          </table:table-cell>
          <table:table-cell table:style-name="TableCell121">
            <text:p text:style-name="P122">Агафонов<text:s/>Сергей Владимирович</text:p>
          </table:table-cell>
          <table:table-cell table:style-name="TableCell123">
            <text:p text:style-name="P124">27.05.1982</text:p>
          </table:table-cell>
          <table:table-cell table:style-name="TableCell125">
            <text:p text:style-name="P126">Советом депутатов Рождественского сельского поселения</text:p>
            <text:p text:style-name="P127"/>
          </table:table-cell>
          <table:table-cell table:style-name="TableCell128">
            <text:p text:style-name="P129">№458</text:p>
          </table:table-cell>
        </table:table-row>
        <table:table-row table:style-name="TableRow130">
          <table:table-cell table:style-name="TableCell131">
            <text:p text:style-name="P132"><text:span text:style-name="T133">4</text:span></text:p>
          </table:table-cell>
          <table:table-cell table:style-name="TableCell134">
            <text:p text:style-name="P135">Чурикова Марина Владимировна</text:p>
          </table:table-cell>
          <table:table-cell table:style-name="TableCell136">
            <text:p text:style-name="P137">03.01.1963</text:p>
          </table:table-cell>
          <table:table-cell table:style-name="TableCell138">
            <text:p text:style-name="P139">Гатчинское местное отделение Всероссийской политической партии «ЕДИНАЯ РОССИЯ»</text:p>
            <text:p text:style-name="P140"/>
          </table:table-cell>
          <table:table-cell table:style-name="TableCell141">
            <text:p text:style-name="P142">№370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5</text:span></text:p>
          </table:table-cell>
          <table:table-cell table:style-name="TableCell147">
            <text:p text:style-name="P148">Назарова Марина Валентиновна</text:p>
          </table:table-cell>
          <table:table-cell table:style-name="TableCell149">
            <text:p text:style-name="P150">06.10.1965</text:p>
          </table:table-cell>
          <table:table-cell table:style-name="TableCell151">
            <text:p text:style-name="P152">собранием избирателей по месту работы-ЛОГБУ «Гатчинский ПНИ»</text:p>
            <text:p text:style-name="P153"/>
          </table:table-cell>
          <table:table-cell table:style-name="TableCell154">
            <text:p text:style-name="P155">№366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злова Валентина Николаевна</meta:initial-creator>
    <dc:creator>Иевлева Галина Яковлева</dc:creator>
    <meta:creation-date>2019-08-05T12:47:00Z</meta:creation-date>
    <dc:date>2020-06-18T11:57:00Z</dc:date>
    <meta:print-date>2020-06-18T11:08:00Z</meta:print-date>
    <meta:template xlink:href="Normal" xlink:type="simple"/>
    <meta:editing-cycles>32</meta:editing-cycles>
    <meta:editing-duration>PT3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0" meta:character-count="2679" meta:row-count="19" meta:non-whitespace-character-count="2284"/>
  </office:meta>
</office:document-meta>
</file>