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565cm" table:align="center" style:writing-mode="lr-tb"/>
    </style:style>
    <style:style style:name="Таблица1.A" style:family="table-column">
      <style:table-column-properties style:column-width="1.452cm"/>
    </style:style>
    <style:style style:name="Таблица1.B" style:family="table-column">
      <style:table-column-properties style:column-width="5.93cm"/>
    </style:style>
    <style:style style:name="Таблица1.C" style:family="table-column">
      <style:table-column-properties style:column-width="11.1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text-properties style:text-position="super 58%"/>
    </style:style>
    <style:style style:name="P10" style:family="paragraph" style:parent-style-name="Standard">
      <style:paragraph-properties fo:text-align="center" style:justify-single-word="false"/>
      <style:text-properties style:text-position="super 58%" fo:font-size="13pt" fo:font-weight="bold" style:font-size-asian="11.3500003814697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0.423cm" style:snap-to-layout-gri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Территориальная <text:s/>избирательная комиссия</text:p>
      <text:p text:style-name="P5">Гатчинского муниципального района </text:p>
      <text:p text:style-name="P10"/>
      <text:p text:style-name="P5">РЕШЕНИЕ</text:p>
      <text:p text:style-name="P5"/>
      <text:p text:style-name="P6">«23» марта 2020 года <text:s text:c="81"/><text:tab/><text:tab/><text:tab/>№48/732</text:p>
      <text:p text:style-name="P4"/>
      <text:p text:style-name="P5">О предложениях участков для голосования участников голосования, не имеющих регистрации по месту жительства в пределах Российской Федерации на общероссийском голосовании по вопросу одобрения изменений в Конституцию Российской Федерации <text:line-break/>22 апреля 2020 года</text:p>
      <text:p text:style-name="P15"/>
      <text:p text:style-name="P16"><text:span text:style-name="T2">В соответствии с пунктом 5.8 Порядка общероссийского голосования по вопросу одобрения изменений в Конституцию Российской Федерации, утвержденного постановлением Центральной избирательной комиссии Российской Федерации от <text:line-break/>20 марта 2020 № 244/1804-7 территориальная избирательная комиссия </text:span><text:span text:style-name="T2">Гатчинского муниципального района <text:s/></text:span><text:span text:style-name="T1">РЕШИЛА</text:span><text:span text:style-name="T1">:</text:span></text:p>
      <text:p text:style-name="P11"><text:s/></text:p>
      <text:p text:style-name="P16"><text:span text:style-name="T2">1. Предложить Избирательной комиссии Ленинградской области перечень участков для голосования (приложение) на территории</text:span> <text:span text:style-name="T2">Гатчинского муниципального района <text:s/>д</text:span><text:span text:style-name="T2">ля голосования участников голосования, не имеющих регистрации по месту жительства в пределах Российской Федерации на общероссийском голосовании по вопросу одобрения изменений в Конституцию Российской Федерации 22 апреля 2020 года: 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7">Номер участка для голосования</text:p>
          </table:table-cell>
          <table:table-cell table:style-name="Таблица1.C1" office:value-type="string">
            <text:p text:style-name="P7">Адрес помещения для голосования, телефон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№ 386</text:p>
            <text:p text:style-name="P8"/>
          </table:table-cell>
          <table:table-cell table:style-name="Таблица1.C1" office:value-type="string">
            <text:p text:style-name="P13">г. Гатчина, ул. Школьная, д. 1, здание <text:s/>бывшей средней школы № 36, тел.: (8-813-71)-21-691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/>
            <text:p text:style-name="P8">№ 403</text:p>
          </table:table-cell>
          <table:table-cell table:style-name="Таблица1.C1" office:value-type="string">
            <text:p text:style-name="P14">г. Коммунар, ул. Антропшинская, д. 293, Подростково-молодежный клуб, тел.( 8-812)- 460-16-50</text:p>
          </table:table-cell>
        </table:table-row>
        <table:table-row table:style-name="Таблица1.1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/>
            <text:p text:style-name="P8">№ 411</text:p>
          </table:table-cell>
          <table:table-cell table:style-name="Таблица1.C4" office:value-type="string">
            <text:p text:style-name="P14">дер. Старосиверская, Большой проспект, д. 97, здание филиала администрации ,тел: (8-813-71)-44-309, <text:s/>(8-813-71)-</text:p>
            <text:p text:style-name="P14">44-185</text:p>
          </table:table-cell>
        </table:table-row>
      </table:table>
      <text:p text:style-name="Standard"/>
      <text:p text:style-name="P16"><text:span text:style-name="T2">2. Направить копию настоящего </text:span><text:span text:style-name="T2">решения </text:span><text:span text:style-name="T2"><text:s/>в Избирательную комиссию Ленинградской области.</text:span></text:p>
      <text:p text:style-name="P16"><text:span text:style-name="T2">3.Контроль за выполнением данного решения возложить на секретаря территориальной избирательной комиссии <text:s/></text:span><text:span text:style-name="T2">Журавлеву А.В.</text:span></text:p>
      <text:p text:style-name="P12"/>
      <text:p text:style-name="P6">Председатель</text:p>
      <text:p text:style-name="Standard"><text:span text:style-name="T2">территориальной избирательной комиссии </text:span><text:s text:c="5"/>______________ <text:s text:c="3"/>__________________ </text:p>
      <text:p text:style-name="P9"><text:s text:c="137"/></text:p>
      <text:p text:style-name="P6">Секретарь </text:p>
      <text:p text:style-name="Standard"><text:span text:style-name="T2">территориальной избирательной комиссии <text:s/></text:span><text:s text:c="3"/>______________ <text:s text:c="4"/>__________________ </text:p>
      <text:p text:style-name="P9"><text:s text:c="138"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name-asian="Arial Unicode MS" style:font-size-asian="14pt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Название_20_Знак" style:display-name="Название Знак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0.501cm" fo:margin-left="1.501cm" fo:margin-right="1.4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zritel</meta:initial-creator>
    <meta:creation-date>2017-06-01T14:14:00</meta:creation-date>
    <dc:date>2020-03-24T13:37:41.23</dc:date>
    <meta:print-date>2020-03-23T08:35:00</meta:print-date>
    <meta:editing-cycles>26</meta:editing-cycles>
    <meta:editing-duration>PT3H45M30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218" meta:character-count="2219"/>
  </office:meta>
</office:document-meta>
</file>