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6.752cm"/>
        </style:tab-stops>
      </style:paragraph-properties>
    </style:style>
    <style:style style:name="P4" style:family="paragraph" style:parent-style-name="Standard">
      <style:paragraph-properties fo:margin-top="0cm" fo:margin-bottom="0.353cm" fo:line-height="115%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.635cm" fo:margin-right="0cm" fo:margin-top="0cm" fo:margin-bottom="0.353cm" fo:line-height="115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ТЕРРИТОРИАЛЬНАЯ ИЗБИРАТЕЛЬНАЯ КОМИССИЯ <text:s text:c="7"/><text:line-break/>ГАТЧИНСКОГО МУНИЦИПАЛЬНОГО РАЙОНА</text:span></text:p>
      <text:p text:style-name="P3"><text:span text:style-name="T3">РЕШЕНИЕ</text:span></text:p>
      <text:p text:style-name="P1"><text:span text:style-name="T1">23 марта <text:s text:c="4"/>2020 года <text:s text:c="51"/>№ ______ <text:s text:c="15"/></text:span></text:p>
      <text:p text:style-name="P4"/>
      <text:p text:style-name="P2"><text:span text:style-name="T1">Об освобождении от обязанностей члена участковой избирательной комиссии с правом решающего голоса <text:s text:c="2"/>избирательного участка № 366 Павловой Я.Э.</text:span></text:p>
      <text:p text:style-name="P6"><text:span text:style-name="T1">В соответствии с подпунктом «а» пункта 6 статьи 29 Федерального закона от 12 июня 2002 года «Об основных гарантиях избирательных прав и права на участие в референдуме граждан Российской Федерации» на основании личного заявления Павловой Я.Э. территориальная избирательная комиссия Гатчинского муниципального района </text:span></text:p>
      <text:p text:style-name="P2"><text:span text:style-name="T1">Р Е Ш И Л А</text:span></text:p>
      <text:p text:style-name="P6"><text:span text:style-name="T1">1. Освободить от обязанностей члена участковой избирательной комиссии с правом решающего голоса <text:s/>избирательного участка № 366 Павлову Янину Эдуардовну . Предложена для назначения в состав избирательной комиссии </text:span><text:span text:style-name="T2">Ленинградским региональным отделением Политической партии ЛДПР - Либерально-демократической партии России</text:span><text:span text:style-name="T1">.</text:span></text:p>
      <text:p text:style-name="P1"/>
      <text:p text:style-name="P7"><text:span text:style-name="T1">Председатель</text:span></text:p>
      <text:p text:style-name="P7"><text:span text:style-name="T1">территориальной избирательной комиссии</text:span></text:p>
      <text:p text:style-name="P7"><text:span text:style-name="T1">Гатчинского муниципального района <text:s text:c="30"/>И.Л.Смык</text:span></text:p>
      <text:p text:style-name="P8"/>
      <text:p text:style-name="P7"><text:span text:style-name="T1">Секретарь</text:span></text:p>
      <text:p text:style-name="P7"><text:span text:style-name="T1">территориальной избирательной комиссии</text:span></text:p>
      <text:p text:style-name="P7"><text:span text:style-name="T1">Гатчинского муниципального района <text:s text:c="27"/></text:span><text:bookmark text:name="_GoBack"/><text:span text:style-name="T1"><text:s text:c="2"/>А.В.Журавле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мык Ирина Леонидовна</meta:initial-creator>
    <meta:editing-cycles>3</meta:editing-cycles>
    <meta:creation-date>2020-02-27T12:48:00</meta:creation-date>
    <dc:date>2020-03-23T11:07:41.68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32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