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>
        <style:tab-stops>
          <style:tab-stop style:type="left" style:position="2.658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indent="0.4916in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ТЕРРИТОРИАЛЬНАЯ ИЗБИРАТЕЛЬНАЯ КОМИССИЯ<text:line-break/>ГАТЧИНСКОГО МУНИЦИПАЛЬНОГО РАЙОНА</text:p>
      <text:p text:style-name="P2">РЕШЕНИЕ</text:p>
      <text:p text:style-name="P3">26<text:s/>марта 2020<text:s/>года <text:s text:c="58"/><text:tab/><text:tab/>№<text:s/>50/739<text:s/><text:s text:c="23"/></text:p>
      <text:p text:style-name="P4"/>
      <text:p text:style-name="P5">Об освобождении<text:s/>от должности председателя<text:s/>участковой избирательной комиссии <text:s text:c="3"/>избирательного участка № 359</text:p>
      <text:p text:style-name="P6">Лебедевой.Е. И.</text:p>
      <text:p text:style-name="P7"><text:s/></text:p>
      <text:p text:style-name="P8">В соответствии с<text:s text:c="4"/>пунктом<text:s/>7 статьи 28 Федерального<text:s/>закона от<text:s/>12 июня 2002 года<text:s/>«Об<text:s/>основных гарантиях избирательных прав и права на участие в референдуме граждан Российской Федерации», территориальная<text:s/>избирательная комиссия Гатчинского муниципального района</text:p>
      <text:p text:style-name="P9">Р Е Ш И Л А</text:p>
      <text:p text:style-name="P10">1. Освободить<text:s/>от должности председателя<text:s/>участковой избирательной комиссии<text:s/><text:s text:c="4"/>избирательного участка № 359 Лебедевой Екатерины<text:s/>Игоревны,<text:s/>14.03.1990 года<text:s/>рождения,<text:s/>МБОУ "Вырицкая СОШ №1"-<text:s/>учитель, члена участковой избирательной комиссии с правом решающего<text:s/>голоса избирательного<text:s/>участка №<text:s/>359.<text:s text:c="2"/></text:p>
      <text:p text:style-name="P11">2.<text:s/>Направить данное решение в участковую избирательную комиссию <text:s text:c="2"/>избирательного участка № 359.</text:p>
      <text:p text:style-name="Standard"/>
      <text:p text:style-name="P12">Председатель</text:p>
      <text:p text:style-name="P13">территориальной избирательной комиссии</text:p>
      <text:p text:style-name="P14">Гатчинского муниципального района <text:s text:c="41"/>И.Л.Смык</text:p>
      <text:p text:style-name="P15"/>
      <text:p text:style-name="P16">Секретарь</text:p>
      <text:p text:style-name="P17">территориальной избирательной комиссии</text:p>
      <text:p text:style-name="P18">Гатчинского муниципального района <text:s text:c="41"/>А.В.Журавлева</text:p>
      <text:p text:style-name="P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мык Ирина Леонидовна</meta:initial-creator>
    <dc:creator>Смык Ирина Леонидовна</dc:creator>
    <meta:creation-date>2020-02-25T07:44:00Z</meta:creation-date>
    <dc:date>2020-03-26T10:43:00Z</dc:date>
    <meta:print-date>2020-02-27T14:06:00Z</meta:print-date>
    <meta:template xlink:href="Normal" xlink:type="simple"/>
    <meta:editing-cycles>7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8" meta:character-count="1258" meta:row-count="8" meta:non-whitespace-character-count="1072"/>
  </office:meta>
</office:document-meta>
</file>