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<text:line-break/>ГАТЧИНСКОГО МУНИЦИПАЛЬНОГО РАЙОНА</text:p>
      <text:p text:style-name="P2">РЕШЕНИЕ</text:p>
      <text:p text:style-name="P3">26<text:s/>марта 2020<text:s/>года <text:s text:c="56"/><text:tab/><text:tab/><text:tab/><text:s text:c="2"/>№<text:s/>50/740<text:s text:c="23"/></text:p>
      <text:p text:style-name="P4"/>
      <text:p text:style-name="P5">Об освобождении<text:s/>от должности председателя<text:s/>и<text:s/>члена участковой<text:s/>избирательной<text:s/>комиссии с<text:s/>правом решающего голоса <text:s text:c="3"/>избирательного участка №<text:s/>431 Молокановой<text:s/>Л.В.</text:p>
      <text:p text:style-name="P6"><text:s/></text:p>
      <text:p text:style-name="P7">В соответствии с<text:s text:c="4"/>пунктом<text:s/>7 статьи 28,<text:s/>с подпунктом «а» пункта 6 статьи 29 Федерального<text:s/>закона от<text:s/>12 июня 2002 года<text:s/>«Об<text:s/>основных гарантиях избирательных прав и права на участие в референдуме граждан Российской Федерации»,<text:s/>территориальная избирательная комиссия Гатчинского муниципального района</text:p>
      <text:p text:style-name="P8">Р Е Ш И Л А</text:p>
      <text:p text:style-name="P9">1. Освободить<text:s/>от должности председателя и<text:s/>члена участковой избирательной<text:s/>комиссии с<text:s/>правом решающего голоса <text:s text:c="3"/>избирательного участка № 431 Молоканову Людмилу<text:s/>Викторовну.<text:s/>Предложена для назначения в состав избирательной комиссии советом депутатов МО Большеколпанское сельское поселение.</text:p>
      <text:p text:style-name="P10">2.<text:s/>Направить данное решение в участковую избирательную комиссию <text:s text:c="2"/>избирательного участка № 431.</text:p>
      <text:p text:style-name="Standard"/>
      <text:p text:style-name="P11">Председатель</text:p>
      <text:p text:style-name="P12">территориальной избирательной комиссии</text:p>
      <text:p text:style-name="P13">Гатчинского муниципального района <text:s text:c="38"/><text:s text:c="3"/>И.Л.Смык</text:p>
      <text:p text:style-name="P14"/>
      <text:p text:style-name="P15">Секретарь</text:p>
      <text:p text:style-name="P16">территориальной избирательной комиссии</text:p>
      <text:p text:style-name="P17">Гатчинского муниципального района <text:s text:c="41"/>А.В.Журавлева</text:p>
      <text:p text:style-name="P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5T07:44:00Z</meta:creation-date>
    <dc:date>2020-03-26T10:45:00Z</dc:date>
    <meta:print-date>2020-02-27T14:06:00Z</meta:print-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23" meta:row-count="9" meta:non-whitespace-character-count="1128"/>
  </office:meta>
</office:document-meta>
</file>