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 fo:margin-left="0.25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bottom="0.1388in" fo:line-height="115%">
        <style:tab-stops>
          <style:tab-stop style:type="left" style:position="2.6583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margin-bottom="0.1388in" fo:line-height="115%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keep-with-next="always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14" style:parent-style-name="Standard" style:family="paragraph">
      <style:paragraph-properties fo:keep-with-next="always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15" style:parent-style-name="Standard" style:family="paragraph">
      <style:paragraph-properties fo:keep-with-next="always" fo:text-align="center"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0pt" style:language-asian="ru" style:country-asian="RU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0pt" style:language-asian="ru" style:country-asian="RU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0pt" style:language-asian="ru" style:country-asian="RU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0pt" style:language-asian="ru" style:country-asian="RU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0pt" style:language-asian="ru" style:country-asian="RU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P24" style:parent-style-name="Standard" style:family="paragraph">
      <style:paragraph-properties fo:text-align="justify" fo:margin-bottom="0in" fo:line-height="100%" fo:text-indent="0.5in"/>
      <style:text-properties style:font-name="Times New Roman" style:font-name-complex="Times New Roman" fo:font-size="14pt" style:font-size-asian="14pt" style:font-size-complex="10pt" style:language-asian="ru" style:country-asian="RU"/>
    </style:style>
    <style:style style:name="P25" style:parent-style-name="Standard" style:family="paragraph">
      <style:paragraph-properties fo:text-align="justify" fo:margin-bottom="0.1388in" fo:line-height="115%" fo:text-indent="0.4916in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center" fo:margin-bottom="0.1388in" fo:line-height="115%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justify" fo:margin-bottom="0in" fo:line-height="100%" fo:margin-right="-0.0208in" fo:text-indent="0.5909in"/>
      <style:text-properties style:font-name="Times New Roman" style:font-name-complex="Times New Roman" fo:font-size="14pt" style:font-size-asian="14pt" style:font-size-complex="10pt" style:language-asian="ru" style:country-asian="RU"/>
    </style:style>
    <style:style style:name="P32" style:parent-style-name="Standard" style:family="paragraph">
      <style:paragraph-properties fo:text-align="justify" fo:margin-bottom="0.1388in" fo:line-height="115%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justify" fo:margin-bottom="0.1388in" fo:line-height="115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text-align="justify" fo:margin-bottom="0.1388in" fo:line-height="115%"/>
    </style:style>
  </office:automatic-styles>
  <office:body>
    <office:text text:use-soft-page-breaks="true">
      <text:p text:style-name="P1"><text:span text:style-name="T2">ТЕРРИТОРИАЛЬНАЯ ИЗБИРАТЕЛЬНАЯ КОМИССИЯ</text:span><text:span text:style-name="T3"><text:line-break/></text:span><text:span text:style-name="T4">ГАТЧИНСКОГО МУНИЦИПАЛЬНОГО РАЙОНА</text:span></text:p>
      <text:p text:style-name="P5"><text:span text:style-name="T6">РЕШЕНИЕ</text:span></text:p>
      <text:p text:style-name="P7"><text:span text:style-name="T8">26 марта <text:s text:c="2"/>2020года <text:s text:c="61"/></text:span><text:span text:style-name="T9"><text:tab/></text:span><text:span text:style-name="T10"><text:tab/></text:span><text:span text:style-name="T11">№</text:span><text:span text:style-name="T12"><text:s/>50/741</text:span></text:p>
      <text:h text:style-name="P13" text:outline-level="2"/>
      <text:h text:style-name="P14" text:outline-level="2"/>
      <text:h text:style-name="P15" text:outline-level="2"><text:span text:style-name="T16">О прекращении<text:s/></text:span><text:span text:style-name="T17">полномочий <text:s text:c="2"/>члена<text:s/></text:span><text:span text:style-name="T18">участковой избирательной</text:span><text:span text:style-name="T19"><text:s/>комиссии избирательного<text:s/></text:span><text:span text:style-name="T20">участка №</text:span><text:span text:style-name="T21"><text:s/></text:span><text:span text:style-name="T22">463 Васильева</text:span><text:span text:style-name="T23"><text:s/>А.В.</text:span></text:h>
      <text:p text:style-name="P24"/>
      <text:p text:style-name="P25"><text:span text:style-name="T26">В соответствии с <text:s text:c="3"/></text:span><text:span text:style-name="T27"><text:s/>подпунктом «г» пункта 8 статьи 29 Федерального закона от 12 июня 2002 года № 67-ФЗ «Об основных гарантиях избирательных прав и права н</text:span><text:span text:style-name="T28">а участие в референдуме граждан Российской Федерации», территориальная избирательная комиссия Гатчинского муниципального района</text:span></text:p>
      <text:p text:style-name="P29"><text:span text:style-name="T30">Р Е Ш И Л А</text:span></text:p>
      <text:p text:style-name="P31"/>
      <text:p text:style-name="P32"><text:span text:style-name="T33">1. Считать прекращенными<text:s/></text:span><text:span text:style-name="T34">полномочия члена</text:span><text:span text:style-name="T35"><text:s/>участковой избирательной<text:s/></text:span><text:span text:style-name="T36">комиссии избирательного</text:span><text:span text:style-name="T37"><text:s/>участка № 463 с<text:s/></text:span><text:span text:style-name="T38">правом решающего голоса Васильева Алексея Васильевича <text:s text:c="2"/>в связи<text:s/></text:span><text:span text:style-name="T39">со смертью.</text:span><text:span text:style-name="T40"><text:s/>Предложен для назначения в состав избирательной<text:s/></text:span><text:span text:style-name="T41">комиссии Гатчинским<text:s/></text:span><text:span text:style-name="T42">районным отделением КПРФ</text:span><text:span text:style-name="T43">.</text:span></text:p>
      <text:p text:style-name="P44"/>
      <text:p text:style-name="P45"><text:span text:style-name="T46">Председатель</text:span></text:p>
      <text:p text:style-name="P47"><text:span text:style-name="T48">территориальной избирательной комиссии</text:span></text:p>
      <text:p text:style-name="P49"><text:span text:style-name="T50">Гатчинского муниципального<text:s/></text:span><text:span text:style-name="T51">района <text:s text:c="41"/>И.Л.Смык</text:span></text:p>
      <text:p text:style-name="P52"/>
      <text:p text:style-name="P53"><text:span text:style-name="T54">Секретарь</text:span></text:p>
      <text:p text:style-name="P55"><text:span text:style-name="T56">территориальной избирательной комиссии</text:span></text:p>
      <text:p text:style-name="P57"><text:span text:style-name="T58">Гатчинского муниципального района <text:s text:c="41"/>А.В.Журавлева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мык Ирина Леонидовна</meta:initial-creator>
    <dc:creator>Смык Ирина Леонидовна</dc:creator>
    <meta:creation-date>2020-02-25T07:20:00Z</meta:creation-date>
    <dc:date>2020-03-26T10:46:00Z</dc: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9" meta:character-count="1135" meta:row-count="8" meta:non-whitespace-character-count="968"/>
  </office:meta>
</office:document-meta>
</file>