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.1388in" fo:line-height="115%">
        <style:tab-stops>
          <style:tab-stop style:type="left" style:position="2.658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bottom="0.1388in" fo:line-height="115%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margin-bottom="0.1388in" fo:line-height="115%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.1388in" fo:line-height="115%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 fo:margin-bottom="0.1388in" fo:line-height="115%" fo:text-indent="0.4916in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 fo:margin-bottom="0.1388in" fo:line-height="115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bottom="0.1388in" fo:line-height="115%" fo:text-indent="0.4916in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14" style:parent-style-name="Standard" style:family="paragraph">
      <style:paragraph-properties fo:margin-bottom="0.1388in" fo:line-height="115%"/>
    </style:style>
    <style:style style:name="P1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ТЕРРИТОРИАЛЬНАЯ ИЗБИРАТЕЛЬНАЯ КОМИССИЯ <text:s text:c="7"/><text:line-break/>ГАТЧИНСКОГО МУНИЦИПАЛЬНОГО РАЙОНА</text:p>
      <text:p text:style-name="P2">РЕШЕНИЕ</text:p>
      <text:p text:style-name="P3">26 марта <text:s text:c="4"/>2020 года <text:s text:c="51"/><text:tab/><text:tab/><text:tab/>№<text:s/>50/744<text:s/><text:s text:c="15"/></text:p>
      <text:p text:style-name="P4"/>
      <text:p text:style-name="P5">Об освобождении от обязанностей члена участковой избирательной комиссии с правом решающего голоса <text:s text:c="2"/>избирательного участка № 366 Мозговой С.А.</text:p>
      <text:p text:style-name="P6">В соответствии с подпунктом «а» пункта 6 статьи 29 Федерального закона от 12 июня 2002 года «Об<text:s/>основных гарантиях избирательных прав и права на участие в референдуме граждан Российской Федерации» на основании личного заявления Мозговой С.А. <text:s/>территориальная избирательная комиссия Гатчинского муниципального района</text:p>
      <text:p text:style-name="P7">Р Е Ш И Л А</text:p>
      <text:p text:style-name="P8"><text:span text:style-name="T9">1. Освободить от обязан</text:span><text:span text:style-name="T10">ностей члена участковой избирательной комиссии с правом решающего<text:s/></text:span><text:span text:style-name="T11">голоса избирательного</text:span><text:span text:style-name="T12"><text:s/>участка № 366 Мозговую Светлану Анатольевну. Предложена для назначения в состав избирательной комиссии<text:s/></text:span><text:span text:style-name="T13">собранием по месту работу.</text:span></text:p>
      <text:p text:style-name="P14"/>
      <text:p text:style-name="P15">Председатель</text:p>
      <text:p text:style-name="P16">территориальной избирательной комиссии</text:p>
      <text:p text:style-name="P17">Гатчинского муниципального района <text:s text:c="30"/>И.Л.Смык</text:p>
      <text:p text:style-name="P18"/>
      <text:p text:style-name="P19">Секретарь</text:p>
      <text:p text:style-name="P20">территориальной избирательной комиссии</text:p>
      <text:p text:style-name="P21"><text:span text:style-name="T22">Гатчинского муниципального района <text:s text:c="29"/>А.В.Журавлева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мык Ирина Леонидовна</meta:initial-creator>
    <dc:creator>Смык Ирина Леонидовна</dc:creator>
    <meta:creation-date>2020-02-27T12:48:00Z</meta:creation-date>
    <dc:date>2020-03-26T10:49:00Z</dc:date>
    <meta:template xlink:href="Normal" xlink:type="simple"/>
    <meta:editing-cycles>9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156" meta:row-count="8" meta:non-whitespace-character-count="986"/>
  </office:meta>
</office:document-meta>
</file>