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 <text:s text:c="4"/>2020 года <text:s text:c="51"/><text:tab/><text:tab/><text:tab/>№<text:s/>50/745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367 Фефелова Е.М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Фефелова Е.М.<text:s/>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анно</text:span><text:span text:style-name="T10">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367 Фефелова Евгения<text:s/></text:span><text:span text:style-name="T13">Михайловича.</text:span><text:span text:style-name="T14"><text:s/>Предложен для назначения в состав избирательной комиссии<text:s/></text:span><text:span text:style-name="T15">Ленинградским региональным отделением Политической партии ЛДПР - Ли</text:span><text:span text:style-name="T16">берально-демократической партии России</text:span><text:span text:style-name="T17">.</text:span></text:p>
      <text:p text:style-name="P18"/>
      <text:p text:style-name="P19">Председатель</text:p>
      <text:p text:style-name="P20">территориальной избирательной комиссии</text:p>
      <text:p text:style-name="P21">Гатчинского муниципального района <text:s text:c="30"/>И.Л.Смык</text:p>
      <text:p text:style-name="P22"/>
      <text:p text:style-name="P23">Секретарь</text:p>
      <text:p text:style-name="P24">территориальной избирательной комиссии</text:p>
      <text:p text:style-name="P25"><text:span text:style-name="T26">Гатчинского муниципального района<text:s/></text:span><text:span text:style-name="T27">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0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2" meta:row-count="8" meta:non-whitespace-character-count="1050"/>
  </office:meta>
</office:document-meta>
</file>