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6" style:parent-style-name="Standard" style:family="paragraph">
      <style:paragraph-properties fo:margin-bottom="0.1388in" fo:line-height="115%"/>
    </style:style>
    <style:style style:name="P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<text:s/>2020 года <text:s text:c="51"/><text:tab/><text:tab/><text:tab/>№<text:s/>50/747<text:s text:c="13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377 Унятицкой В.В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Унятицкой В.В. <text:s/>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</text:span><text:span text:style-name="T10">анно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377 Унятицкой Влады<text:s/></text:span><text:span text:style-name="T13">Валентиновны.</text:span><text:span text:style-name="T14"><text:s/>Предложена для назначения в состав избирательной комиссии<text:s/></text:span><text:span text:style-name="T15">собранием по месту работу.</text:span></text:p>
      <text:p text:style-name="P16"/>
      <text:p text:style-name="P17">Председатель</text:p>
      <text:p text:style-name="P18">территориальной избирательной комиссии</text:p>
      <text:p text:style-name="P19">Гатчинского муниципального района <text:s text:c="30"/>И.Л.Смык</text:p>
      <text:p text:style-name="P20"/>
      <text:p text:style-name="P21">Секретарь</text:p>
      <text:p text:style-name="P22">территориальной избирательной комиссии</text:p>
      <text:p text:style-name="P23"><text:span text:style-name="T24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2:00Z</dc:date>
    <meta:template xlink:href="Normal" xlink:type="simple"/>
    <meta:editing-cycles>8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50" meta:row-count="8" meta:non-whitespace-character-count="981"/>
  </office:meta>
</office:document-meta>
</file>