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.1388in" fo:line-height="115%" fo:text-indent="0.4916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.1388in" fo:line-height="115%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 <text:s text:c="50"/><text:tab/><text:tab/><text:tab/><text:s/>№<text:s/>50/748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393<text:s/></text:p>
      <text:p text:style-name="P6">Гордобойновой О.Ю.</text:p>
      <text:p text:style-name="P7"/>
      <text:p text:style-name="P8"/>
      <text:p text:style-name="P9">В соответствии с подпунктом «а» пункта 6 статьи 29 Федерального закона от 12 июня 2002 года<text:s/>«Об основных гарантиях избирательных прав и права на участие в референдуме граждан Российской Федерации» на основании личного заявления Гордобойновой О.Ю. территориальная избирательная комиссия Гатчинского муниципального района</text:p>
      <text:p text:style-name="P10">Р Е Ш И Л А</text:p>
      <text:p text:style-name="P11"><text:span text:style-name="T12">1. Освободить<text:s/></text:span><text:span text:style-name="T13">от обязанностей члена участковой избирательной комиссии с правом решающего<text:s/></text:span><text:span text:style-name="T14">голоса избирательного</text:span><text:span text:style-name="T15"><text:s/>участка № 393 Гордобойнову Ольгу<text:s/></text:span><text:span text:style-name="T16">Юрьевну.</text:span><text:span text:style-name="T17"><text:s/>Предложена для назначения в состав избирательной<text:s/></text:span><text:span text:style-name="T18">комиссии собранием</text:span><text:span text:style-name="T19"><text:s/>избирателей по месту работы</text:span><text:span text:style-name="T20">.</text:span></text:p>
      <text:p text:style-name="P21"/>
      <text:p text:style-name="P22">Председатель</text:p>
      <text:p text:style-name="P23">территориальной избирательной комиссии</text:p>
      <text:p text:style-name="P24">Гатчинского муниципального района <text:s text:c="30"/>И.Л.Смык</text:p>
      <text:p text:style-name="P25"/>
      <text:p text:style-name="P26">Секретарь</text:p>
      <text:p text:style-name="P27">территориальной избирательной комиссии</text:p>
      <text:p text:style-name="P28"><text:span text:style-name="T29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3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2" meta:row-count="8" meta:non-whitespace-character-count="999"/>
  </office:meta>
</office:document-meta>
</file>