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388in" fo:line-height="115%" fo:margin-left="0.2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 fo:margin-bottom="0.1388in" fo:line-height="115%">
        <style:tab-stops>
          <style:tab-stop style:type="left" style:position="2.6583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margin-bottom="0.1388in" fo:line-height="115%"/>
      <style:text-properties style:font-name="Times New Roman" fo:font-size="14pt" style:font-size-asian="14pt" style:font-size-complex="14pt"/>
    </style:style>
    <style:style style:name="P4" style:parent-style-name="Standard" style:family="paragraph">
      <style:paragraph-properties fo:margin-bottom="0.1388in" fo:line-height="115%"/>
      <style:text-properties style:font-name="Times New Roman" fo:font-size="14pt" style:font-size-asian="14pt" style:font-size-complex="14pt"/>
    </style:style>
    <style:style style:name="P5" style:parent-style-name="Standard" style:family="paragraph">
      <style:paragraph-properties fo:text-align="center" fo:margin-bottom="0.1388in" fo:line-height="115%"/>
      <style:text-properties style:font-name="Times New Roman" fo:font-size="14pt" style:font-size-asian="14pt" style:font-size-complex="14pt"/>
    </style:style>
    <style:style style:name="P6" style:parent-style-name="Standard" style:family="paragraph">
      <style:paragraph-properties fo:text-align="justify" fo:margin-bottom="0.1388in" fo:line-height="115%" fo:text-indent="0.4916in"/>
      <style:text-properties style:font-name="Times New Roman" fo:font-size="14pt" style:font-size-asian="14pt" style:font-size-complex="14pt"/>
    </style:style>
    <style:style style:name="P7" style:parent-style-name="Standard" style:family="paragraph">
      <style:paragraph-properties fo:text-align="center" fo:margin-bottom="0.1388in" fo:line-height="115%"/>
      <style:text-properties style:font-name="Times New Roman" fo:font-size="14pt" style:font-size-asian="14pt" style:font-size-complex="14pt"/>
    </style:style>
    <style:style style:name="P8" style:parent-style-name="Standard" style:family="paragraph">
      <style:paragraph-properties fo:text-align="justify" fo:margin-bottom="0.1388in" fo:line-height="115%" fo:text-indent="0.2958in"/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" style:parent-style-name="Standard" style:family="paragraph">
      <style:paragraph-properties fo:text-align="justify" fo:margin-bottom="0in" fo:line-height="115%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1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2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3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4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5" style:parent-style-name="Standard" style:family="paragraph">
      <style:paragraph-properties fo:margin-bottom="0in" fo:line-height="100%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ТЕРРИТОРИАЛЬНАЯ ИЗБИРАТЕЛЬНАЯ КОМИССИЯ <text:s text:c="7"/><text:line-break/>ГАТЧИНСКОГО МУНИЦИПАЛЬНОГО РАЙОНА</text:p>
      <text:p text:style-name="P2">РЕШЕНИЕ</text:p>
      <text:p text:style-name="P3">26 марта <text:s text:c="4"/>2020 года <text:s text:c="51"/><text:tab/><text:tab/><text:tab/>№<text:s/>50/749<text:s/><text:s text:c="15"/></text:p>
      <text:p text:style-name="P4"/>
      <text:p text:style-name="P5">Об освобождении от обязанностей члена участковой избирательной комиссии с правом решающего голоса <text:s text:c="2"/>избирательного участка № 425 Муравской Н.Н.</text:p>
      <text:p text:style-name="P6">В соответствии с подпунктом «а» пункта 6 статьи 29 Федерального закона от 12 июня 2002 года «Об<text:s/>основных гарантиях избирательных прав и права на участие в референдуме граждан Российской Федерации» на основании личного заявления Муравской Н.Н. территориальная избирательная комиссия Гатчинского муниципального района</text:p>
      <text:p text:style-name="P7">Р Е Ш И Л А</text:p>
      <text:p text:style-name="P8"><text:span text:style-name="T9">Освободить от обязанно</text:span><text:span text:style-name="T10">стей члена участковой избирательной комиссии с правом решающего<text:s/></text:span><text:span text:style-name="T11">голоса избирательного</text:span><text:span text:style-name="T12"><text:s/>участка № 425 Муравскую Надежду<text:s/></text:span><text:span text:style-name="T13">Николаевну.</text:span><text:span text:style-name="T14"><text:s/>Предложена для назначения в состав избирательной<text:s/></text:span><text:span text:style-name="T15">комиссии Гатчинским<text:s/></text:span><text:span text:style-name="T16">районным отделением КПРФ</text:span><text:span text:style-name="T17">.</text:span></text:p>
      <text:p text:style-name="P18"><text:span text:style-name="T19">Председатель</text:span></text:p>
      <text:p text:style-name="P20">территориальной избирательной комиссии</text:p>
      <text:p text:style-name="P21">Гатчинского муниципального района <text:s text:c="30"/>И.Л.Смык</text:p>
      <text:p text:style-name="P22"/>
      <text:p text:style-name="P23">Секретарь</text:p>
      <text:p text:style-name="P24">территориальной избирательной комиссии</text:p>
      <text:p text:style-name="P25"><text:span text:style-name="T26">Гатчинского муниципального района <text:s text:c="29"/>А.В.Журавлева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complex="Times New Roman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мык Ирина Леонидовна</meta:initial-creator>
    <dc:creator>Смык Ирина Леонидовна</dc:creator>
    <meta:creation-date>2020-02-27T12:48:00Z</meta:creation-date>
    <dc:date>2020-03-26T10:54:00Z</dc:date>
    <meta:template xlink:href="Normal" xlink:type="simple"/>
    <meta:editing-cycles>5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3" meta:character-count="1162" meta:row-count="8" meta:non-whitespace-character-count="991"/>
  </office:meta>
</office:document-meta>
</file>