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bottom="0.1388in" fo:line-height="115%" fo:margin-left="0.25in">
        <style:tab-stops/>
      </style:paragraph-properties>
      <style:text-properties style:font-name="Times New Roman" fo:font-weight="bold" style:font-weight-asian="bold" fo:font-size="14pt" style:font-size-asian="14pt" style:font-size-complex="14pt"/>
    </style:style>
    <style:style style:name="P2" style:parent-style-name="Standard" style:family="paragraph">
      <style:paragraph-properties fo:text-align="center" fo:margin-bottom="0.1388in" fo:line-height="115%">
        <style:tab-stops>
          <style:tab-stop style:type="left" style:position="2.6583in"/>
        </style:tab-stops>
      </style:paragraph-properties>
      <style:text-properties style:font-name="Times New Roman" fo:font-weight="bold" style:font-weight-asian="bold" fo:font-size="14pt" style:font-size-asian="14pt" style:font-size-complex="14pt"/>
    </style:style>
    <style:style style:name="P3" style:parent-style-name="Standard" style:family="paragraph">
      <style:paragraph-properties fo:margin-bottom="0.1388in" fo:line-height="115%"/>
      <style:text-properties style:font-name="Times New Roman" fo:font-size="14pt" style:font-size-asian="14pt" style:font-size-complex="14pt"/>
    </style:style>
    <style:style style:name="P4" style:parent-style-name="Standard" style:family="paragraph">
      <style:paragraph-properties fo:margin-bottom="0.1388in" fo:line-height="115%"/>
      <style:text-properties style:font-name="Times New Roman" fo:font-size="14pt" style:font-size-asian="14pt" style:font-size-complex="14pt"/>
    </style:style>
    <style:style style:name="P5" style:parent-style-name="Standard" style:family="paragraph">
      <style:paragraph-properties fo:text-align="center" fo:margin-bottom="0.1388in" fo:line-height="115%"/>
      <style:text-properties style:font-name="Times New Roman" fo:font-size="14pt" style:font-size-asian="14pt" style:font-size-complex="14pt"/>
    </style:style>
    <style:style style:name="P6" style:parent-style-name="Standard" style:family="paragraph">
      <style:paragraph-properties fo:text-align="justify" fo:margin-bottom="0.1388in" fo:line-height="115%" fo:text-indent="0.4916in"/>
      <style:text-properties style:font-name="Times New Roman" fo:font-size="14pt" style:font-size-asian="14pt" style:font-size-complex="14pt"/>
    </style:style>
    <style:style style:name="P7" style:parent-style-name="Standard" style:family="paragraph">
      <style:paragraph-properties fo:text-align="center" fo:margin-bottom="0.1388in" fo:line-height="115%"/>
      <style:text-properties style:font-name="Times New Roman" fo:font-size="14pt" style:font-size-asian="14pt" style:font-size-complex="14pt"/>
    </style:style>
    <style:style style:name="P8" style:parent-style-name="Standard" style:family="paragraph">
      <style:paragraph-properties fo:text-align="justify" fo:margin-bottom="0.1388in" fo:line-height="115%" fo:text-indent="0.4916in"/>
    </style:style>
    <style:style style:name="T9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0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1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2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3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4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5" style:parent-style-name="Основнойшрифтабзаца" style:family="text">
      <style:text-properties style:font-name="Times New Roman" fo:font-size="14pt" style:font-size-asian="14pt" style:font-size-complex="12pt"/>
    </style:style>
    <style:style style:name="P16" style:parent-style-name="Standard" style:family="paragraph">
      <style:paragraph-properties fo:margin-bottom="0.1388in" fo:line-height="115%"/>
    </style:style>
    <style:style style:name="P17" style:parent-style-name="Standard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P18" style:parent-style-name="Standard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P19" style:parent-style-name="Standard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P20" style:parent-style-name="Standard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P21" style:parent-style-name="Standard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P22" style:parent-style-name="Standard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P23" style:parent-style-name="Standard" style:family="paragraph">
      <style:paragraph-properties fo:margin-bottom="0in" fo:line-height="100%"/>
    </style:style>
    <style:style style:name="T24" style:parent-style-name="Основнойшрифтабзаца" style:family="text">
      <style:text-properties style:font-name="Times New Roman" fo:font-size="14pt" style:font-size-asian="14pt" style:font-size-complex="14pt"/>
    </style:style>
  </office:automatic-styles>
  <office:body>
    <office:text text:use-soft-page-breaks="true">
      <text:p text:style-name="P1">ТЕРРИТОРИАЛЬНАЯ ИЗБИРАТЕЛЬНАЯ КОМИССИЯ <text:s text:c="7"/><text:line-break/>ГАТЧИНСКОГО МУНИЦИПАЛЬНОГО РАЙОНА</text:p>
      <text:p text:style-name="P2">РЕШЕНИЕ</text:p>
      <text:p text:style-name="P3">26 марта<text:s/>2020 года <text:s text:c="45"/><text:tab/><text:tab/><text:tab/><text:s text:c="6"/>№<text:s/>50/750<text:s text:c="13"/></text:p>
      <text:p text:style-name="P4"/>
      <text:p text:style-name="P5">Об освобождении от обязанностей члена участковой избирательной комиссии с правом решающего голоса <text:s text:c="2"/>избирательного участка № 431 Шабулиной Т.С.</text:p>
      <text:p text:style-name="P6">В соответствии с подпунктом «а» пункта 6 статьи 29 Федерального закона от 12 июня 2002 года «Об<text:s/>основных гарантиях избирательных прав и права на участие в референдуме граждан Российской Федерации» на основании личного заявления Шабулиной Т.С. <text:s/>территориальная избирательная комиссия Гатчинского муниципального района</text:p>
      <text:p text:style-name="P7">Р Е Ш И Л А</text:p>
      <text:p text:style-name="P8"><text:span text:style-name="T9">1. Освободить от обяз</text:span><text:span text:style-name="T10">анностей члена участковой избирательной комиссии с правом решающего<text:s/></text:span><text:span text:style-name="T11">голоса избирательного</text:span><text:span text:style-name="T12"><text:s/>участка № 431 Шабулину Татьяну<text:s/></text:span><text:span text:style-name="T13">Сергеевну.</text:span><text:span text:style-name="T14"><text:s/>Предложена для назначения в состав избирательной комиссии<text:s/></text:span><text:span text:style-name="T15">советом депутатов МО Большеколпанское сельское поселение.</text:span></text:p>
      <text:p text:style-name="P16"/>
      <text:p text:style-name="P17">Председатель</text:p>
      <text:p text:style-name="P18">территориальной избирательной комиссии</text:p>
      <text:p text:style-name="P19">Гатчинского муниципального района <text:s text:c="30"/>И.Л.Смык</text:p>
      <text:p text:style-name="P20"/>
      <text:p text:style-name="P21">Секретарь</text:p>
      <text:p text:style-name="P22">территориальной избирательной комиссии</text:p>
      <text:p text:style-name="P23"><text:span text:style-name="T24">Гатчинского муниципального района <text:s text:c="29"/>А.В.Журавлева</text:span>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7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style:font-name-complex="Times New Roman" style:language-asian="ru" style:country-asian="RU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style:font-name-complex="Arial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Смык Ирина Леонидовна</meta:initial-creator>
    <dc:creator>Смык Ирина Леонидовна</dc:creator>
    <meta:creation-date>2020-02-27T12:48:00Z</meta:creation-date>
    <dc:date>2020-03-26T10:55:00Z</dc:date>
    <meta:template xlink:href="Normal" xlink:type="simple"/>
    <meta:editing-cycles>7</meta:editing-cycles>
    <meta:editing-duration>PT36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2" meta:word-count="176" meta:character-count="1179" meta:row-count="8" meta:non-whitespace-character-count="1005"/>
  </office:meta>
</office:document-meta>
</file>