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.1388in" fo:line-height="115%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<text:s/>2020 года <text:s text:c="8"/><text:tab/><text:tab/><text:tab/><text:s text:c="43"/>№<text:s/>50/751<text:s text:c="15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433 Белкина А.В.</text:p>
      <text:p text:style-name="P6">В соответствии с подпунктом «а» пункта 6 статьи 29 Федерального закона от 12 июня 2002 года «Об основных гарантиях избирательных прав и права на участие в референдуме граждан Российской Федерации» на основании личного заявления Белкина А.В. <text:s/>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анно</text:span><text:span text:style-name="T10">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433 Белкина Александра<text:s/></text:span><text:span text:style-name="T13">Владимировича.</text:span><text:span text:style-name="T14"><text:s/>Предложен для назначения в состав избирательной комиссии<text:s/></text:span><text:span text:style-name="T15">Ленинградским региональным отделением Политической партии ЛДПР</text:span><text:span text:style-name="T16"><text:s/>- Либерально-демократической партии России</text:span><text:span text:style-name="T17">.</text:span></text:p>
      <text:p text:style-name="P18"/>
      <text:p text:style-name="P19">Председатель</text:p>
      <text:p text:style-name="P20">территориальной избирательной комиссии</text:p>
      <text:p text:style-name="P21">Гатчинского муниципального района <text:s text:c="30"/><text:tab/>И.Л.Смык</text:p>
      <text:p text:style-name="P22"/>
      <text:p text:style-name="P23">Секретарь</text:p>
      <text:p text:style-name="P24">территориальной избирательной комиссии</text:p>
      <text:p text:style-name="P25"><text:span text:style-name="T26">Гатчинского муниципального района<text:s/></text:span><text:span text:style-name="T27"><text:s text:c="29"/></text:span><text:span text:style-name="T28"><text:tab/></text:span><text:span text:style-name="T29"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6:00Z</dc: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33" meta:row-count="8" meta:non-whitespace-character-count="1051"/>
  </office:meta>
</office:document-meta>
</file>