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.1388in" fo:line-height="115%" fo:text-indent="0.4916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.1388in" fo:line-height="115%" fo:text-indent="0.4916in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.1388in" fo:line-height="115%"/>
    </style:style>
    <style:style style:name="P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<text:s text:c="7"/><text:line-break/>ГАТЧИНСКОГО МУНИЦИПАЛЬНОГО РАЙОНА</text:p>
      <text:p text:style-name="P2">РЕШЕНИЕ</text:p>
      <text:p text:style-name="P3">26 марта<text:s/>2020 года <text:s/><text:tab/><text:tab/><text:tab/><text:s text:c="50"/>№<text:s/>50/753<text:s text:c="15"/></text:p>
      <text:p text:style-name="P4"/>
      <text:p text:style-name="P5">Об освобождении от обязанностей члена участковой избирательной комиссии с правом решающего голоса <text:s text:c="2"/>избирательного участка № 447<text:s/></text:p>
      <text:p text:style-name="P6">Ефремовой Ю.В.</text:p>
      <text:p text:style-name="P7"/>
      <text:p text:style-name="P8"/>
      <text:p text:style-name="P9">В соответствии с подпунктом «а» пункта 6 статьи 29 Федерального закона от 12 июня 2002 года «Об<text:s/>основных гарантиях избирательных прав и права на участие в референдуме граждан Российской Федерации» на основании личного заявления Ефремовой Ю.В. <text:s/>территориальная избирательная комиссия Гатчинского муниципального района</text:p>
      <text:p text:style-name="P10">Р Е Ш И Л А</text:p>
      <text:p text:style-name="P11"><text:span text:style-name="T12">1. Освободить от обяз</text:span><text:span text:style-name="T13">анностей члена участковой избирательной комиссии с правом решающего<text:s/></text:span><text:span text:style-name="T14">голоса избирательного</text:span><text:span text:style-name="T15"><text:s/>участка № 447 Ефремову Юлию<text:s/></text:span><text:span text:style-name="T16">Валентиновну.</text:span><text:span text:style-name="T17"><text:s/>Предложен для назначения в состав избирательной комиссии<text:s/></text:span><text:span text:style-name="T18">Ленинградским региональным отделением Политической партии ЛДПР -</text:span><text:span text:style-name="T19"><text:s/>Либерально-демократической партии России</text:span><text:span text:style-name="T20">.</text:span></text:p>
      <text:p text:style-name="P21"/>
      <text:p text:style-name="P22">Председатель</text:p>
      <text:p text:style-name="P23">территориальной избирательной комиссии</text:p>
      <text:p text:style-name="P24">Гатчинского муниципального района <text:s text:c="30"/><text:tab/>И.Л.Смык</text:p>
      <text:p text:style-name="P25"/>
      <text:p text:style-name="P26">Секретарь</text:p>
      <text:p text:style-name="P27">территориальной избирательной комиссии</text:p>
      <text:p text:style-name="P28"><text:span text:style-name="T29">Гатчинского муниципального района<text:s/></text:span><text:span text:style-name="T30"><text:s text:c="29"/></text:span><text:span text:style-name="T31"><text:tab/></text:span><text:span text:style-name="T32">А.В.Журавл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7T12:48:00Z</meta:creation-date>
    <dc:date>2020-03-26T10:59:00Z</dc:date>
    <meta:template xlink:href="Normal" xlink:type="simple"/>
    <meta:editing-cycles>8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34" meta:row-count="8" meta:non-whitespace-character-count="1052"/>
  </office:meta>
</office:document-meta>
</file>