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1388in" fo:line-height="115%">
        <style:tab-stops>
          <style:tab-stop style:type="left" style:position="2.658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.1388in" fo:line-height="115%" fo:text-indent="0.4916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.1388in" fo:line-height="115%" fo:margin-left="-0.0395in" fo:text-indent="0.4923in">
        <style:tab-stops/>
      </style:paragraph-properties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margin-bottom="0.1388in" fo:line-height="115%"/>
    </style:style>
    <style:style style:name="P1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 <text:s text:c="7"/><text:line-break/>ГАТЧИНСКОГО МУНИЦИПАЛЬНОГО РАЙОНА</text:p>
      <text:p text:style-name="P2">РЕШЕНИЕ</text:p>
      <text:p text:style-name="P3">26 марта<text:s/>2020 года<text:tab/><text:tab/><text:tab/><text:s text:c="52"/>№<text:s/>50/755<text:s text:c="15"/></text:p>
      <text:p text:style-name="P4"/>
      <text:p text:style-name="P5">Об освобождении от обязанностей члена участковой избирательной комиссии с правом решающего голоса <text:s text:c="2"/>избирательного участка № 464 Свищевой Н.М.</text:p>
      <text:p text:style-name="P6">В соответствии с подпунктом «а» пункта 6 статьи 29 Федерального закона от 12 июня 2002 года «Об<text:s/>основных гарантиях избирательных прав и права на участие в референдуме граждан Российской Федерации» на основании личного заявления Свищевой Н.М. территориальная избирательная комиссия Гатчинского муниципального района</text:p>
      <text:p text:style-name="P7">Р Е Ш И Л А</text:p>
      <text:p text:style-name="P8"><text:span text:style-name="T9">1. Освободить от обязанн</text:span><text:span text:style-name="T10">остей члена участковой избирательной комиссии с правом решающего<text:s/></text:span><text:span text:style-name="T11">голоса избирательного</text:span><text:span text:style-name="T12"><text:s/>участка № 464 Свищеву Наталью<text:s/></text:span><text:span text:style-name="T13">Мирославовну.</text:span><text:span text:style-name="T14"><text:s/>Предложена для назначения в состав избирательной<text:s/></text:span><text:span text:style-name="T15">комиссии собранием</text:span><text:span text:style-name="T16"><text:s/>избирателей по месту жительства</text:span><text:span text:style-name="T17">.</text:span></text:p>
      <text:p text:style-name="P18"/>
      <text:p text:style-name="P19">Председатель</text:p>
      <text:p text:style-name="P20">территориальной избирательной комиссии</text:p>
      <text:p text:style-name="P21">Гатчинского муниципального района <text:s text:c="30"/>И.Л.Смык</text:p>
      <text:p text:style-name="P22"/>
      <text:p text:style-name="P23">Секретарь</text:p>
      <text:p text:style-name="P24">территориальной избирательной комиссии</text:p>
      <text:p text:style-name="P25"><text:span text:style-name="T26">Гатчинского муниципального района <text:s text:c="29"/>А.В.Журавлев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мык Ирина Леонидовна</meta:initial-creator>
    <dc:creator>Смык Ирина Леонидовна</dc:creator>
    <meta:creation-date>2020-02-27T12:48:00Z</meta:creation-date>
    <dc:date>2020-03-26T11:00:00Z</dc:date>
    <meta:template xlink:href="Normal" xlink:type="simple"/>
    <meta:editing-cycles>7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65" meta:row-count="8" meta:non-whitespace-character-count="993"/>
  </office:meta>
</office:document-meta>
</file>