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<text:line-break/>ГАТЧИНСКОГО МУНИЦИПАЛЬНОГО РАЙОНА</text:p>
      <text:p text:style-name="P2">РЕШЕНИЕ</text:p>
      <text:p text:style-name="P3">26 марта<text:s/>2020 года<text:tab/><text:tab/><text:s text:c="59"/>№<text:s/>50/756<text:s/><text:s text:c="23"/></text:p>
      <text:p text:style-name="P4"/>
      <text:p text:style-name="P5">О назначении<text:s/>на<text:s/>должность председателя<text:s/>участковой избирательной комиссии <text:s text:c="2"/>избирательного участка № 355</text:p>
      <text:p text:style-name="P6"><text:s text:c="2"/>Шевченко Г.С.</text:p>
      <text:p text:style-name="P7"><text:s/></text:p>
      <text:p text:style-name="P8">В соответствии с<text:s text:c="4"/>пунктом<text:s/>7 статьи 28 Федерального<text:s/>закона от<text:s/>12 июня 2002 года<text:s/>«Об<text:s/>основных гарантиях избирательных прав и права на участие в референдуме граждан Российской Федерации», территориальная<text:s/>избирательная комиссия Гатчинского муниципального района</text:p>
      <text:p text:style-name="P9">Р Е Ш И Л А</text:p>
      <text:p text:style-name="P10"><text:span text:style-name="T11">1. Назначить на<text:s/></text:span><text:span text:style-name="T12">должность председателя</text:span><text:span text:style-name="T13"><text:s/>участковой избирательной комиссии <text:s text:c="4"/>изб</text:span><text:span text:style-name="T14">ирательного участка № 355 Шевченко Галину<text:s/></text:span><text:span text:style-name="T15">Сергеевну,</text:span><text:span text:style-name="T16"><text:s/></text:span><text:span text:style-name="T17">13.05.1990 года</text:span><text:span text:style-name="T18"><text:s/>рождения,<text:s/></text:span><text:span text:style-name="T19">начальник отдела администрации Мо Вырицкое городское<text:s/></text:span><text:span text:style-name="T20">поселение,</text:span><text:span text:style-name="T21"><text:s/>члена участковой избирательной комиссии с правом решающего<text:s/></text:span><text:span text:style-name="T22">голоса избирательного</text:span><text:span text:style-name="T23"><text:s/>участка №<text:s/></text:span><text:span text:style-name="T24">355.</text:span><text:span text:style-name="T25"><text:s text:c="2"/></text:span></text:p>
      <text:p text:style-name="P26">2.<text:s/>Направить данное решение в участковую избирательную<text:s/>комиссию избирательного<text:s/>участка № 355.</text:p>
      <text:p text:style-name="Standard"/>
      <text:p text:style-name="P27">Председатель</text:p>
      <text:p text:style-name="P28">территориальной избирательной комиссии</text:p>
      <text:p text:style-name="P29">Гатчинского муниципального района <text:s text:c="41"/>И.Л.Смык</text:p>
      <text:p text:style-name="P30"/>
      <text:p text:style-name="P31">Секретарь</text:p>
      <text:p text:style-name="P32">территориальной<text:s/>избирательной комиссии</text:p>
      <text:p text:style-name="P33">Гатчинского муниципального района <text:s text:c="41"/>А.В.Журавлева</text:p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5T07:44:00Z</meta:creation-date>
    <dc:date>2020-03-26T11:02:00Z</dc:date>
    <meta:print-date>2020-02-27T14:06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79" meta:row-count="9" meta:non-whitespace-character-count="1090"/>
  </office:meta>
</office:document-meta>
</file>