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 fo:margin-left="0.125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" style:parent-style-name="Standard" style:family="paragraph">
      <style:paragraph-properties fo:keep-with-next="always" fo:keep-together="always" fo:text-align="center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8" style:parent-style-name="Standard" style:family="paragraph">
      <style:paragraph-properties fo:text-align="center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9" style:parent-style-name="Заголовок" style:family="paragraph">
      <style:text-properties style:font-name="Times New Roman" fo:font-size="13pt" style:font-size-asian="13pt" style:font-size-complex="13pt"/>
    </style:style>
    <style:style style:name="P10" style:parent-style-name="Заголовок" style:family="paragraph">
      <style:paragraph-properties fo:text-align="start"/>
      <style:text-properties style:font-name="Times New Roman" fo:font-size="13pt" style:font-size-asian="13pt" style:font-size-complex="13pt"/>
    </style:style>
    <style:style style:name="P11" style:parent-style-name="Безинтервала" style:family="paragraph">
      <style:paragraph-properties fo:text-align="justify" fo:margin-left="0.125in">
        <style:tab-stops/>
      </style:paragraph-properties>
      <style:text-properties style:font-name="Times New Roman" fo:font-weight="bold" style:font-weight-asian="bold" style:font-weight-complex="bold" fo:text-transform="uppercase" style:language-asian="en" style:country-asian="US"/>
    </style:style>
    <style:style style:name="P12" style:parent-style-name="Заголовок1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Заголовок1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Заголовок1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Textbody" style:family="paragraph">
      <style:paragraph-properties fo:text-align="justify" fo:text-indent="0.4923in"/>
      <style:text-properties fo:font-size="13pt" style:font-size-asian="13pt" style:font-size-complex="13pt"/>
    </style:style>
    <style:style style:name="P16" style:parent-style-name="Textbody" style:family="paragraph">
      <style:paragraph-properties fo:text-align="justify" fo:text-indent="0.4923in"/>
      <style:text-properties fo:font-size="13pt" style:font-size-asian="13pt" style:font-size-complex="13pt"/>
    </style:style>
    <style:style style:name="P17" style:parent-style-name="Textbody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20" style:parent-style-name="Textbody" style:family="paragraph">
      <style:paragraph-properties fo:text-align="justify" fo:text-indent="0.4923in"/>
      <style:text-properties fo:font-size="13pt" style:font-size-asian="13pt" style:font-size-complex="13pt"/>
    </style:style>
    <style:style style:name="P21" style:parent-style-name="Textbody" style:family="paragraph">
      <style:paragraph-properties fo:text-align="justify" fo:text-indent="0.4923in"/>
      <style:text-properties fo:font-size="13pt" style:font-size-asian="13pt" style:font-size-complex="13pt"/>
    </style:style>
    <style:style style:name="P22" style:parent-style-name="Основнойтекстсотступом2" style:family="paragraph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color="#000000" fo:letter-spacing="0.002in" fo:font-size="13pt" style:font-size-asian="13pt" style:font-size-complex="13pt"/>
    </style:style>
    <style:style style:name="T25" style:parent-style-name="Основнойшрифтабзаца" style:family="text">
      <style:text-properties fo:color="#000000" fo:letter-spacing="0.002in" fo:font-size="13pt" style:font-size-asian="13pt" style:font-size-complex="13pt"/>
    </style:style>
    <style:style style:name="T26" style:parent-style-name="Основнойшрифтабзаца" style:family="text">
      <style:text-properties fo:color="#000000" fo:letter-spacing="0.002in"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P31" style:parent-style-name="Основнойтекстсотступом2" style:family="paragraph">
      <style:text-properties fo:font-size="13pt" style:font-size-asian="13pt" style:font-size-complex="13pt"/>
    </style:style>
    <style:style style:name="P32" style:parent-style-name="Основнойтекстсотступом2" style:family="paragraph">
      <style:text-properties fo:font-size="13pt" style:font-size-asian="13pt" style:font-size-complex="13pt"/>
    </style:style>
    <style:style style:name="P33" style:parent-style-name="Textbodyindent" style:family="paragraph">
      <style:paragraph-properties fo:margin-bottom="0in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34" style:parent-style-name="Textbodyindent" style:family="paragraph">
      <style:paragraph-properties fo:margin-bottom="0in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35" style:parent-style-name="Textbodyindent" style:family="paragraph">
      <style:paragraph-properties fo:margin-bottom="0in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36" style:parent-style-name="Textbodyindent" style:family="paragraph">
      <style:paragraph-properties fo:margin-bottom="0in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37" style:parent-style-name="Textbodyindent" style:family="paragraph">
      <style:paragraph-properties fo:margin-bottom="0in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38" style:parent-style-name="Textbodyindent" style:family="paragraph">
      <style:paragraph-properties fo:margin-bottom="0in" fo:margin-left="0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font-style="italic" style:font-style-asian="italic" style:text-position="super 65.3%" fo:font-size="13pt" style:font-size-asian="13pt" style:font-size-complex="13pt" style:language-asian="en" style:country-asian="US"/>
    </style:style>
  </office:automatic-styles>
  <office:body>
    <office:text text:use-soft-page-breaks="true">
      <text:h text:style-name="P1" text:outline-level="2"/>
      <text:p text:style-name="P6">Территориальная избирательная комиссия</text:p>
      <text:p text:style-name="P7">Гатчинского муниципального района Ленинградской области</text:p>
      <text:p text:style-name="P8"/>
      <text:p text:style-name="P9">РЕШЕНИЕ</text:p>
      <text:p text:style-name="P10">26 марта<text:s/>2020 года<text:s text:c="80"/><text:tab/>№50/758</text:p>
      <text:p text:style-name="P11"/>
      <text:h text:style-name="P12" text:outline-level="1">О прекращении рассмотрения жалоб, поступивших</text:h>
      <text:h text:style-name="P13" text:outline-level="1">в Территориальную избирательную комиссию Гатчинского муниципального района</text:h>
      <text:h text:style-name="P14" text:outline-level="1"/>
      <text:p text:style-name="P15">В соответствии с пунктом 9 статьи 75 Федерального закона от 12 июня 2002 года № 67-ФЗ «Об основных гарантиях избирательных прав и права на участие в референдуме граждан Российской Федерации»</text:p>
      <text:p text:style-name="P16"><text:s/></text:p>
      <text:p text:style-name="P17"><text:span text:style-name="T18">Территориальная избирательная комиссия Гатчинского муниципального района РЕШИЛА:</text:span></text:p>
      <text:p text:style-name="P19"/>
      <text:p text:style-name="P20">1. Прекратить<text:s/>рассмотрение жалобы Расторгуева А.В. об отмене результатов подсчета голосов избирателей на избирательном участке № 432 <text:s text:c="2"/>и проведении пересчета голосов избирателей, проголосовавших на избирательном участке № 432 Гатчинского муниципального района (решение <text:s/><text:s/>от 9 сентября 2019 года № 41/663) в связи вступлением в законную силу решения Гатчинского городского суда Ленинградской области от 14 октября 2019 года по административному делу № 2а-4805/2019 – М-4190/2019.</text:p>
      <text:p text:style-name="P21"/>
      <text:p text:style-name="P22">2. Направить настоящее<text:s/>решение заявителю.</text:p>
      <text:p text:style-name="Основнойтекстсотступом2"><text:span text:style-name="T23">3. </text:span><text:span text:style-name="T24">Разместить настоящее решение на официальном сайте Территориальной избирательной комиссии Гатчинского муниципального района в информационно-телекоммуникационной сети «Интернет</text:span><text:span text:style-name="T25">».</text:span></text:p>
      <text:p text:style-name="Основнойтекстсотступом2"><text:span text:style-name="T26">4. </text:span><text:span text:style-name="T27">Контроль за выполнением настоящего постановления возложить<text:s/></text:span><text:span text:style-name="T28"><text:line-break/></text:span><text:span text:style-name="T29">на секретаря<text:s/></text:span><text:span text:style-name="T30">Территориальной избирательной комиссии Гатчинского муниципального района Журавлеву А.В.</text:span></text:p>
      <text:p text:style-name="P31"/>
      <text:p text:style-name="P32"/>
      <text:p text:style-name="P33">Председатель</text:p>
      <text:p text:style-name="P34">территориальной избирательной комиссии</text:p>
      <text:p text:style-name="P35"><text:s text:c="78"/>______________ <text:s text:c="3"/>И.Л.Смык</text:p>
      <text:p text:style-name="P36">Секретарь</text:p>
      <text:p text:style-name="P37">территориальной избирательной комиссии</text:p>
      <text:p text:style-name="P38"><text:span text:style-name="T39"><text:s text:c="78"/>___________ А.В.Журавлева</text:span><text:span text:style-name="T4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 fo:margin-bottom="0in" fo:line-height="100%" fo:margin-left="2.4583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ideograph-alpha" style:vertical-align="auto" fo:margin-bottom="0.1388in" fo:line-height="115%"/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2" style:display-name="Основной текст 2" style:family="paragraph" style:parent-style-name="Standard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4pt" fo:hyphenate="false"/>
    </style:style>
    <style:style style:name="ConsPlusNormal" style:display-name="ConsPlusNormal" style:family="paragraph">
      <style:paragraph-properties style:vertical-align="auto"/>
      <style:text-properties style:font-name="Calibri" style:font-name-complex="Calibri" fo:font-size="11pt" style:font-size-asian="11pt" style:font-size-complex="11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ÂåðõíèéêîëîíòèòóëÇíàê" style:display-name="Âåðõíèé êîëîíòèòóë Çíàê" style:family="text" style:parent-style-name="Основнойшрифтабзаца">
      <style:text-properties style:font-name-asian="Times New Roman" style:font-name-complex="Times New Roman" style:language-asian="ru" style:country-asian="RU"/>
    </style:style>
    <style:style style:name="ÍèæíèéêîëîíòèòóëÇíàê" style:display-name="Íèæíèé êîëîíòèòóë Çíàê" style:family="text" style:parent-style-name="Основнойшрифтабзаца">
      <style:text-properties style:font-name-asian="Times New Roman" style:font-name-complex="Times New Roman" style:language-asian="ru" style:country-asian="RU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Верхнийколонтитул" style:family="paragraph">
      <style:text-properties style:font-name-complex="Times New Roman"/>
    </style:style>
    <style:style style:name="P3" style:parent-style-name="Верхнийколонтитул" style:family="paragraph">
      <style:text-properties style:font-name-complex="Times New Roman"/>
    </style:style>
    <style:style style:name="P4" style:parent-style-name="Нижнийколонтитул" style:family="paragraph">
      <style:text-properties style:font-name-complex="Times New Roman"/>
    </style:style>
    <style:style style:name="P5" style:parent-style-name="Нижнийколонтитул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0</meta:initial-creator>
    <dc:creator>Смык Ирина Леонидовна</dc:creator>
    <meta:creation-date>2020-03-19T10:54:00Z</meta:creation-date>
    <dc:date>2020-03-26T11:04:00Z</dc:date>
    <meta:print-date>2020-03-13T14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87" meta:row-count="12" meta:non-whitespace-character-count="1523"/>
  </office:meta>
</office:document-meta>
</file>