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0.2479in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fo:margin-bottom="0.1388in" fo:line-height="115%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3" style:parent-style-name="Standard" style:family="paragraph">
      <style:paragraph-properties fo:text-align="center" fo:margin-bottom="0.1388in" fo:line-height="115%">
        <style:tab-stops>
          <style:tab-stop style:type="left" style:position="2.6583in"/>
        </style:tab-stops>
      </style:paragraph-properties>
      <style:text-properties style:font-name="Times New Roman" fo:font-weight="bold" style:font-weight-asian="bold" fo:font-size="12pt" style:font-size-asian="12pt" style:font-size-complex="12pt" style:language-asian="ru" style:country-asian="RU"/>
    </style:style>
    <style:style style:name="P4" style:parent-style-name="Standard" style:family="paragraph">
      <style:paragraph-properties fo:margin-bottom="0.1388in" fo:line-height="115%"/>
      <style:text-properties style:font-name="Times New Roman" fo:font-size="12pt" style:font-size-asian="12pt" style:font-size-complex="12pt" style:language-asian="ru" style:country-asian="RU"/>
    </style:style>
    <style:style style:name="P5" style:parent-style-name="Standard" style:family="paragraph">
      <style:paragraph-properties fo:keep-with-next="always" fo:text-align="center" fo:margin-bottom="0in" fo:line-height="100%" fo:margin-left="-0.4923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6" style:parent-style-name="Standard" style:family="paragraph">
      <style:paragraph-properties fo:keep-with-next="always" fo:text-align="center" fo:margin-bottom="0in" fo:line-height="100%" fo:margin-left="0.0986in" fo:text-indent="-0.590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" style:parent-style-name="Standard" style:family="paragraph">
      <style:paragraph-properties fo:keep-with-next="always" fo:text-align="center" fo:margin-bottom="0in" fo:line-height="100%" fo:margin-lef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Standard" style:family="paragraph">
      <style:paragraph-properties fo:text-align="justify" fo:margin-bottom="0in" fo:line-height="100%" fo:margin-right="0.0361in" fo:text-indent="0.4916in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/>
    </style:style>
    <style:style style:name="T13" style:parent-style-name="Основнойшрифтабзаца" style:family="text">
      <style:text-properties style:font-name="Times New Roman" fo:color="#000000"/>
    </style:style>
    <style:style style:name="T14" style:parent-style-name="Основнойшрифтабзаца" style:family="text">
      <style:text-properties style:font-name="Times New Roman" fo:color="#000000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1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ru" style:country-asian="RU"/>
    </style:style>
    <style:style style:name="P18" style:parent-style-name="Standard" style:family="paragraph">
      <style:paragraph-properties fo:text-align="center" fo:margin-bottom="0.0833in" fo:line-height="115%" fo:margin-left="0.196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language-asian="ru" style:country-asian="RU"/>
    </style:style>
    <style:style style:name="P19" style:parent-style-name="Standard" style:family="paragraph">
      <style:paragraph-properties fo:text-align="justify" fo:margin-bottom="0.1388in" fo:line-height="115%" fo:margin-right="-0.0006in" fo:text-indent="0.3937in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keep-with-next="always"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keep-with-next="always" fo:text-align="justify" fo:margin-bottom="0in" fo:line-height="100%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7" style:parent-style-name="Standard" style:family="paragraph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9" style:parent-style-name="Standard" style:family="paragraph">
      <style:paragraph-properties fo:text-align="justify" fo:text-indent="0.37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justify" fo:text-indent="0.375in"/>
    </style:style>
    <style:style style:name="P41" style:parent-style-name="Standard" style:family="paragraph">
      <style:paragraph-properties fo:margin-bottom="0.1388in" fo:line-height="100%" fo:margin-left="0.4916in" fo:text-indent="0.4916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margin-bottom="0.1388in" fo:line-height="100%" fo:margin-left="0.9833in" fo:text-indent="0.0013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</office:automatic-styles>
  <office:body>
    <office:text text:use-soft-page-breaks="true">
      <text:p text:style-name="P1"/>
      <text:p text:style-name="P2">ТЕРРИТОРИАЛЬНАЯ ИЗБИРАТЕЛЬНАЯ КОМИССИЯ<text:line-break/>ГАТЧИНСКОГО МУНИЦИПАЛЬНОГО РАЙОНА</text:p>
      <text:p text:style-name="P3">РЕШЕНИЕ</text:p>
      <text:p text:style-name="P4"><text:s text:c="13"/>26 марта года <text:s text:c="60"/><text:tab/><text:tab/><text:tab/><text:s/>№ 50/759<text:s text:c="7"/></text:p>
      <text:h text:style-name="P5" text:outline-level="1"><text:s text:c="22"/>Об образовании Никольского второго избирательного участка № 994 в</text:h>
      <text:h text:style-name="P6" text:outline-level="1"><text:s text:c="18"/>Санкт – Петербургском <text:s/>Государственном бюджетном учреждении <text:s text:c="55"/>здравоохранения «Психиатрическая больница № 1 имени П.П.Кащенко»</text:h>
      <text:h text:style-name="P7" text:outline-level="1"/>
      <text:p text:style-name="P8"><text:span text:style-name="T9">В соответствии с<text:s/></text:span><text:span text:style-name="T10">пунктом 4.1 Порядка общероссийского голосования по вопросу одобрения изменений в Конституцию Российской Федерации, утвержденного постановлением Центральной избирательной комиссии Российс</text:span><text:span text:style-name="T11">кой Федерации от 20 марта 2020 г. № 244/1804-7, <text:s/>с постановлением Избирательной комиссии Ленинградской области от 25 марта 2020 года № 72/546 «</text:span><text:span text:style-name="T12">О согласовании образования участков для голосования в местах<text:s/></text:span><text:span text:style-name="T13">временного пребывания участников голосования при про</text:span><text:span text:style-name="T14">ведении общероссийского голосования по вопросу одобрения изменений в Конституцию Российской Федерации</text:span><text:span text:style-name="T15">»</text:span><text:span text:style-name="T16"><text:s/>, <text:s/>территориальная <text:s/>избирательная комиссия Гатчинского муниципального района<text:s/></text:span><text:span text:style-name="T17"><text:s/></text:span></text:p>
      <text:p text:style-name="P18">РЕШИЛА:</text:p>
      <text:p text:style-name="P19"><text:span text:style-name="T20">1. Образовать в<text:s/></text:span><text:span text:style-name="T21">Государственном бюджетном учреждении<text:s/></text:span><text:span text:style-name="T22">здравоохранения «Психиатрическая больница № 1 имени П.П.Кащенко</text:span><text:span text:style-name="T23">» <text:s/>Никольский второй <text:s/>избирательный участок № 994 для проведения голосования и подсчета голосов избирателей на<text:s/></text:span><text:span text:style-name="T24">общероссийском голосовании по поправкам в Конституцию Российской Федерации</text:span><text:span text:style-name="T25">.</text:span></text:p>
      <text:h text:style-name="P26" text:outline-level="1"><text:span text:style-name="T27">Адрес<text:s/></text:span><text:span text:style-name="T28">участковой избирательной комиссии: <text:s/></text:span><text:span text:style-name="T29">Ленинградская область, Гатчинский район, с.Никольское, ул.Меньковская, д.10. Административный корпус.</text:span><text:span text:style-name="T30"><text:s/>Тел. 8(813-71) 56-163.</text:span></text:h>
      <text:h text:style-name="P31" text:outline-level="1"><text:s text:c="8"/></text:h>
      <text:h text:style-name="P32" text:outline-level="1"><text:span text:style-name="T33"><text:s/>Помещение для голосования:<text:s/></text:span><text:span text:style-name="T34">Ленинградская область, Гатчинский район, с.Никольское, ул.</text:span><text:span text:style-name="T35">Меньковская, д.10. Административный корпус. Гербовый зал.</text:span><text:span text:style-name="T36">. <text:s/>Тел. 8(813-71) 56-163 <text:s text:c="3"/></text:span></text:h>
      <text:h text:style-name="P37" text:outline-level="1"/>
      <text:p text:style-name="P38">2. <text:s/>Направить данное решение в Избирательную комиссию Ленинградской области.</text:p>
      <text:p text:style-name="P39">3. Ответственным за исполнение данного решения назначить Журавлеву А.В., секретаря территориальной избирательной комиссии Гатчинского муниципального района Ленинградской области.</text:p>
      <text:p text:style-name="P40"/>
      <text:p text:style-name="P41"><text:span text:style-name="T42">Председатель</text:span><text:span text:style-name="T43"><text:s/>ТИК <text:s text:c="56"/>И.Л.Смык</text:span></text:p>
      <text:p text:style-name="P44"><text:span text:style-name="T45">Секретарь ТИК<text:s/></text:span><text:span text:style-name="T46"><text:s text:c="62"/>А.В.Журавл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злова Валентина Николаевна</meta:initial-creator>
    <dc:creator>Смык Ирина Леонидовна</dc:creator>
    <meta:creation-date>2020-03-26T12:03:00Z</meta:creation-date>
    <dc:date>2020-03-26T14:05:00Z</dc:date>
    <meta:print-date>2020-03-26T12:05:00Z</meta:print-date>
    <meta:template xlink:href="Normal" xlink:type="simple"/>
    <meta:editing-cycles>7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29" meta:character-count="2202" meta:row-count="15" meta:non-whitespace-character-count="1877"/>
  </office:meta>
</office:document-meta>
</file>