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bottom="0.1388in" fo:line-height="115%">
        <style:tab-stops>
          <style:tab-stop style:type="left" style:position="2.6583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margin-bottom="0.1388in" fo:line-height="115%">
        <style:tab-stops>
          <style:tab-stop style:type="left" style:position="2.6583in"/>
        </style:tab-stops>
      </style:paragraph-properties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keep-with-next="always" fo:text-align="center" fo:margin-bottom="0in" fo:line-height="100%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keep-with-next="always" fo:text-align="center" fo:margin-bottom="0in" fo:line-height="100%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keep-with-next="always" fo:text-align="center" fo:margin-bottom="0in" fo:line-height="100%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keep-with-next="always" fo:text-align="center" fo:margin-bottom="0in" fo:line-height="100%" fo:margin-left="-0.4923in">
        <style:tab-stops/>
      </style:paragraph-properties>
    </style:style>
    <style:style style:name="P12" style:parent-style-name="Standard" style:family="paragraph">
      <style:paragraph-properties fo:text-align="justify" fo:margin-bottom="0in" fo:line-height="100%" fo:margin-right="0.0361in" fo:text-indent="0.4916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text-align="center" fo:margin-bottom="0.0833in" fo:line-height="115%" fo:margin-left="0.1965in">
        <style:tab-stops/>
      </style:paragraph-properties>
      <style:text-properties style:font-name="Times New Roman" style:font-name-complex="Times New Roman" fo:font-size="12pt" style:font-size-asian="12pt" style:language-asian="ru" style:country-asian="RU"/>
    </style:style>
    <style:style style:name="P23" style:parent-style-name="Standard" style:family="paragraph">
      <style:paragraph-properties fo:text-align="center" fo:margin-bottom="0.0833in" fo:line-height="115%" fo:margin-left="0.1965in">
        <style:tab-stops/>
      </style:paragraph-properties>
      <style:text-properties style:font-name="Times New Roman" style:font-name-complex="Times New Roman" fo:font-size="12pt" style:font-size-asian="12pt" style:language-asian="ru" style:country-asian="RU"/>
    </style:style>
    <style:style style:name="P24" style:parent-style-name="Standard" style:family="paragraph">
      <style:paragraph-properties fo:text-align="justify" fo:margin-bottom="0.1388in" fo:line-height="115%" fo:margin-right="-0.0006in" fo:text-indent="0.2958in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keep-with-next="always"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justify" fo:text-indent="0.375in"/>
    </style:style>
    <style:style style:name="P42" style:parent-style-name="Standard" style:family="paragraph">
      <style:paragraph-properties fo:margin-bottom="0.1388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margin-bottom="0.1388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ТЕРРИТОРИАЛЬНАЯ ИЗБИРАТЕЛЬНАЯ КОМИССИЯ<text:line-break/>ГАТЧИНСКОГО МУНИЦИПАЛЬНОГО РАЙОНА</text:p>
      <text:p text:style-name="P2">РЕШЕНИЕ</text:p>
      <text:p text:style-name="P3"><text:span text:style-name="T4">26 марта 2020 года<text:s/></text:span><text:span text:style-name="T5"><text:tab/></text:span><text:span text:style-name="T6"><text:tab/><text:s text:c="61"/>№ 50/760 <text:s text:c="5"/></text:span></text:p>
      <text:p text:style-name="P7"/>
      <text:h text:style-name="P8" text:outline-level="1">Об<text:s/>образовании Рощинского избирательного участка № 470 в</text:h>
      <text:h text:style-name="P9" text:outline-level="1"><text:s/>Государственном бюджетном учреждении здравоохранения Ленинградской области</text:h>
      <text:h text:style-name="P10" text:outline-level="1">«Гатчинская клиническая межрайонная больница».</text:h>
      <text:h text:style-name="P11" text:outline-level="1"/>
      <text:p text:style-name="P12"><text:span text:style-name="T13">В соответствии с<text:s/></text:span><text:span text:style-name="T14">пунктом 4.1 Порядка общероссийского голосования</text:span><text:span text:style-name="T15"><text:s/>по вопросу одобрения изменений в Конституцию Российской Федерации, утвержденного постановлением Центральной избирательной комиссии Российской Федерации от 20 марта 2020 г. № 244/1804-7, <text:s/>с постановлением Избирательной комиссии Ленинградской области от 25<text:s/></text:span><text:span text:style-name="T16">марта 2020 года № 72/546 «</text:span><text:span text:style-name="T17">О согласовании образования участков для голосования в местах временного пребывания участников голосования при проведении общероссийского голосования по вопросу одобрения изменений в Конституцию Российской Федерации</text:span><text:span text:style-name="T18">» , <text:s/>территориал</text:span><text:span text:style-name="T19">ьная <text:s/>избирательная комиссия Гатчинского муниципального района<text:s/></text:span><text:span text:style-name="T20"><text:s/></text:span><text:span text:style-name="T21"><text:s/></text:span></text:p>
      <text:p text:style-name="P22"/>
      <text:p text:style-name="P23">РЕШИЛА:</text:p>
      <text:p text:style-name="P24"><text:span text:style-name="T25">1. Образовать в Государственном бюджетном учреждении здравоохранения Ленинградской области «Гатчинская клиническая межрайонная больница» Рощинский <text:s text:c="2"/>избирательный участок № 470 для<text:s/></text:span><text:span text:style-name="T26">проведения голосования и подсчета голосов избирателей на общероссийском</text:span><text:span text:style-name="T27"><text:s/>голосовании по поправкам в Конституцию Российской Федерации</text:span><text:span text:style-name="T28">.<text:s/></text:span><text:span text:style-name="T29">Адрес участковой избирательной комиссии: Город Гатчина, ул. Рощинская, дом 15А.<text:s/></text:span><text:span text:style-name="T30">Государственное бюджетное учреждение здраво</text:span><text:span text:style-name="T31">охранения Ленинградской области «Гатчинская клиническая межрайонная больница».<text:s/></text:span><text:span text:style-name="T32">Административный корпус № 1. <text:s/>Кабинет № 1. Тел. 8(813-71)3-28-35. <text:s text:c="4"/></text:span></text:p>
      <text:h text:style-name="P33" text:outline-level="1"><text:span text:style-name="T34"><text:s/>Помещение для голосования: Город Гатчина, ул. Рощинская, дом 15А.<text:s/></text:span><text:span text:style-name="T35">Государственное бюджетное учреждение зд</text:span><text:span text:style-name="T36">равоохранения Ленинградской области «Гатчинская клиническая межрайонная больница». <text:s text:c="4"/></text:span><text:span text:style-name="T37">Административный корпус № 1. <text:s/>Конференц. зал. <text:s/>2 этаж. <text:s/>Тел. 8(813-71)3-28-35. <text:s text:c="2"/></text:span></text:h>
      <text:p text:style-name="P38">2. <text:s/>Направить данное решение в Избирательную комиссию Ленинградской области.</text:p>
      <text:p text:style-name="P39">3. Ответственным за исполнение данного решения назначить Журавлеву А.В., секретаря территориальной избирательной комиссии Гатчинского муниципального района Ленинградской области.</text:p>
      <text:p text:style-name="P40"/>
      <text:p text:style-name="P41"/>
      <text:p text:style-name="P42"><text:span text:style-name="T43"><text:s text:c="15"/>Председатель</text:span><text:span text:style-name="T44"><text:s/>ТИК <text:s text:c="31"/></text:span><text:span text:style-name="T45"><text:s text:c="25"/>И.Л.Смык</text:span></text:p>
      <text:p text:style-name="P46"><text:span text:style-name="T47"><text:s text:c="15"/>Секретарь ТИК <text:s text:c="62"/>А.В.Журавл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нак" style:display-name="Знак" style:family="paragraph" style:parent-style-name="Заголовок4" style:default-outline-level="4">
      <style:paragraph-properties fo:keep-together="auto" fo:text-align="center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A" fo:font-size="14pt" style:font-size-asian="14pt" style:font-size-complex="13pt" style:language-asian="ru" style:country-asian="RU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libri Light" fo:font-style="italic" style:font-style-asian="italic" style:font-style-complex="italic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злова Валентина Николаевна</meta:initial-creator>
    <dc:creator>Смык Ирина Леонидовна</dc:creator>
    <meta:creation-date>2020-03-26T12:03:00Z</meta:creation-date>
    <dc:date>2020-03-26T14:04:00Z</dc: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8" meta:character-count="2329" meta:row-count="16" meta:non-whitespace-character-count="1985"/>
  </office:meta>
</office:document-meta>
</file>